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Entrance North Branch 4</text:p>
          </table:table-cell>
          <table:table-cell table:style-name="ce1" table:number-columns-repeated="3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Feather(s) Coat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72</text:p>
          </table:table-cell>
          <table:table-cell table:style-name="ce1" table:number-columns-repeated="2"/>
          <table:table-cell table:style-name="ce1" office:value-type="string" calcext:value-type="string">
            <text:p>Stick / Scepter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Triomph</text:p>
          </table:table-cell>
          <table:table-cell table:style-name="ce1"/>
          <table:table-cell table:style-name="ce1" office:value-type="string" calcext:value-type="string">
            <text:p>Carrying a stick / scepter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Dog, Undetermined quadruped, Falcon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739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Entrance North Branch 4</text:p>
          </table:table-cell>
          <table:table-cell table:style-name="ce1" table:number-columns-repeated="3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72</text:p>
          </table:table-cell>
          <table:table-cell table:style-name="ce1" table:number-columns-repeated="3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identifiable quadruped</text:p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738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Entrance North Branch 4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7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ntrance of North Branch 4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ntrance North Branch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Sheep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6+00:00</meta:creation-date>
    <dc:date>2026-02-04T08:11:46+00:00</dc:date>
  </office:meta>
</office:document-meta>
</file>