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3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73</text:p>
          </table:table-cell>
          <table:table-cell table:style-name="ce1" table:number-columns-repeated="3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742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cabin hull oats anchor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4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3</text:p>
          </table:table-cell>
          <table:table-cell table:style-name="ce2" table:number-columns-repeated="3"/>
          <table:table-cell table:style-name="ce2" office:value-type="string" calcext:value-type="string">
            <text:p>Incisions</text:p>
          </table:table-cell>
          <table:table-cell table:style-name="ce2" office:value-type="string" calcext:value-type="string">
            <text:p>Cross-headed</text:p>
          </table:table-cell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39+00:00</meta:creation-date>
    <dc:date>2026-02-04T08:00:39+00:00</dc:date>
  </office:meta>
</office:document-meta>
</file>