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Wall S of the North Branch 3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Hatched cloth Feather(s)</text:p>
          </table:table-cell>
          <table:table-cell table:style-name="ce1"/>
          <table:table-cell table:style-name="ce1" office:value-type="string" calcext:value-type="string">
            <text:p>1 ibex + 2 bovids, including 1 bul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5</text:p>
          </table:table-cell>
          <table:table-cell table:style-name="ce1" table:number-columns-repeated="2"/>
          <table:table-cell table:style-name="ce1" office:value-type="string" calcext:value-type="string">
            <text:p>Bow + Arrow</text:p>
          </table:table-cell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Carrying a scepter / stick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Ibex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7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Wall S of the North Branch 4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5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Badarian</text:p>
          </table:table-cell>
          <table:table-cell table:style-name="ce1" office:value-type="string" calcext:value-type="string">
            <text:p>Elephant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6+00:00</meta:creation-date>
    <dc:date>2026-02-04T10:12:26+00:00</dc:date>
  </office:meta>
</office:document-meta>
</file>