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UU</text:p>
          </table:table-cell>
          <table:table-cell table:style-name="ce1" office:value-type="string" calcext:value-type="string">
            <text:p>South | Advanced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76</text:p>
          </table:table-cell>
          <table:table-cell table:style-name="ce1" table:number-columns-repeated="3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2"/>
          <table:table-cell table:style-name="ce1" office:value-type="string" calcext:value-type="string">
            <text:p>cabin 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5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5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Complete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nt lines Snake-like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Badari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54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table:number-columns-repeated="4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20 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Undetermined quadruped, Bovi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stream WUU</text:p>
          </table:table-cell>
          <table:table-cell table:style-name="ce2" table:number-columns-repeated="3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office:value-type="string" calcext:value-type="string">
            <text:p>8 = 2 giraffes + 2 dogs + 4 unidentified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0 x 3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unter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Undetermined quadruped, Dog, Giraff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 |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5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Top of the cliff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6 = (2 camels) +  3 donkeys sure and  2 ? (dogs or donkeys) + 6 dogs + 2 ibexes + 1 unident quadruped</text:p>
          </table:table-cell>
          <table:table-cell table:style-name="ce2" office:value-type="string" calcext:value-type="string">
            <text:p>1 | 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200 x 1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Naqadan Modern</text:p>
          </table:table-cell>
          <table:table-cell table:style-name="ce2" office:value-type="string" calcext:value-type="string">
            <text:p>Ibex, Camel, Donkey, Dog, Undetermined quadruped</text:p>
          </table:table-cell>
          <table:table-cell table:style-name="ce2" office:value-type="string" calcext:value-type="string">
            <text:p>Advanced + Clear</text:p>
          </table:table-cell>
          <table:table-cell table:style-name="ce2" office:value-type="string" calcext:value-type="string">
            <text:p>hull mast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4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3 = 6 dogs + 1 kob + 6 ibexes. 2 elephants visible underneath</text:p>
          </table:table-cell>
          <table:table-cell table:style-name="ce2" office:value-type="string" calcext:value-type="string">
            <text:p>1 | 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120 x 1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Incisions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Badarian Naqadan</text:p>
          </table:table-cell>
          <table:table-cell table:style-name="ce2" office:value-type="string" calcext:value-type="string">
            <text:p>Ibex, Dog, Kob, 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ibex + 4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100 x 5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Badarian Naqadan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 + Complete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4+00:00</meta:creation-date>
    <dc:date>2026-02-04T10:15:54+00:00</dc:date>
  </office:meta>
</office:document-meta>
</file>