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enter of the wadi</text:p>
          </table:table-cell>
          <table:table-cell table:style-name="ce1" office:value-type="string" calcext:value-type="string">
            <text:p>Advanced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77</text:p>
          </table:table-cell>
          <table:table-cell table:style-name="ce1"/>
          <table:table-cell table:style-name="ce1" office:value-type="string" calcext:value-type="string">
            <text:p>30 x 1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2"/>
          <table:table-cell table:style-name="ce1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5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er of the wadi</text:p>
          </table:table-cell>
          <table:table-cell table:style-name="ce2" table:number-columns-repeated="3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2 dogs + 1 ibex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7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20+00:00</meta:creation-date>
    <dc:date>2026-02-04T08:12:20+00:00</dc:date>
  </office:meta>
</office:document-meta>
</file>