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outh cliff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5 = 3 dogs + 2 ibex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79</text:p>
          </table:table-cell>
          <table:table-cell table:style-name="ce1"/>
          <table:table-cell table:style-name="ce1" office:value-type="string" calcext:value-type="string">
            <text:p>&gt; 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76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dogs + 2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&gt;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28+00:00</meta:creation-date>
    <dc:date>2026-02-04T08:00:28+00:00</dc:date>
  </office:meta>
</office:document-meta>
</file>