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outh branch WUU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office:value-type="string" calcext:value-type="string">
            <text:p>Bear</text:p>
          </table:table-cell>
          <table:table-cell table:style-name="ce1"/>
          <table:table-cell table:style-name="ce1" office:value-type="string" calcext:value-type="string">
            <text:p>7 = 2 ibexes + 4 dogs + 1 ?</text:p>
          </table:table-cell>
          <table:table-cell table:style-name="ce1" office:value-type="string" calcext:value-type="string">
            <text:p>2 | 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2</text:p>
          </table:table-cell>
          <table:table-cell table:style-name="ce1" table:number-columns-repeated="2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carrying a stick / scepter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Ibex, Undetermined quadruped,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7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outh branch WUU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office:value-type="string" calcext:value-type="string">
            <text:p>Bear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 office:value-type="string" calcext:value-type="string">
            <text:p>Sub-circular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Hunter Holding a lanyard / rope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4+00:00</meta:creation-date>
    <dc:date>2026-02-04T08:12:14+00:00</dc:date>
  </office:meta>
</office:document-meta>
</file>