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East cliff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Penis sheath / Sexe cach Feather(s)</text:p>
          </table:table-cell>
          <table:table-cell table:style-name="ce1"/>
          <table:table-cell table:style-name="ce1" office:value-type="string" calcext:value-type="string">
            <text:p>at least 1 Kob and 1 ibe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25 x 15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nake-like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Badarian Epipaleolithic Predynastic</text:p>
          </table:table-cell>
          <table:table-cell table:style-name="ce1" office:value-type="string" calcext:value-type="string">
            <text:p>Ibex, Kob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78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liff Eas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20 x 1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Dog, Ory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15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arred</text:p>
          </table:table-cell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Hairdress</text:p>
          </table:table-cell>
          <table:table-cell table:style-name="ce2"/>
          <table:table-cell table:style-name="ce2" office:value-type="string" calcext:value-type="string">
            <text:p>5 = 3 dogs + 1 ibex + 1 barbary sheep</text:p>
          </table:table-cell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60 x 4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Ibex, Barbary Sheep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22+00:00</meta:creation-date>
    <dc:date>2026-02-04T10:15:22+00:00</dc:date>
  </office:meta>
</office:document-meta>
</file>