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branch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5"/>
          <table:table-cell table:style-name="ce1" office:value-type="string" calcext:value-type="string">
            <text:p>5 = 2 donkeys + 2 dogs + 1 unidentifi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13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Donkey, Dog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8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 = 2 ibexes + 1 elephant + 1 dog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Ibex, Dog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