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ranch’s mouth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 Postiche tail</text:p>
          </table:table-cell>
          <table:table-cell table:style-name="ce1"/>
          <table:table-cell table:style-name="ce1" office:value-type="string" calcext:value-type="string">
            <text:p>2 ibexes et 1 giraffe</text:p>
          </table:table-cell>
          <table:table-cell table:style-name="ce1" office:value-type="string" calcext:value-type="string">
            <text:p>4 | 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5</text:p>
          </table:table-cell>
          <table:table-cell table:style-name="ce1"/>
          <table:table-cell table:style-name="ce1" office:value-type="string" calcext:value-type="string">
            <text:p>180 x 10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, Ibex, Giraffe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9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30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 like</text:p>
          </table:table-cell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Eas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300 x 10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20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3+00:00</meta:creation-date>
    <dc:date>2026-02-04T08:12:13+00:00</dc:date>
  </office:meta>
</office:document-meta>
</file>