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9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instream WAS | Undetermined quadruped</text:p>
          </table:table-cell>
          <table:table-cell table:style-name="ce1" office:value-type="string" calcext:value-type="string">
            <text:p>North | Advanced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88</text:p>
          </table:table-cell>
          <table:table-cell table:style-name="ce1"/>
          <table:table-cell table:style-name="ce1" office:value-type="string" calcext:value-type="string">
            <text:p>10 x 05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asrap.mmsh.fr/s/wasrap/item/7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88</text:p>
          </table:table-cell>
          <table:table-cell table:style-name="ce1"/>
          <table:table-cell table:style-name="ce1" office:value-type="string" calcext:value-type="string">
            <text:p>35 x 30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31+00:00</meta:creation-date>
    <dc:date>2026-02-04T08:21:31+00:00</dc:date>
  </office:meta>
</office:document-meta>
</file>