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= 1 bovid + 2 ibexes + 3 dogs + 1 oryx +  4 unidentified</text:p>
          </table:table-cell>
          <table:table-cell table:style-name="ce1" office:value-type="string" calcext:value-type="string">
            <text:p>3 | 2 ?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L. Circa 15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Navigation</text:p>
          </table:table-cell>
          <table:table-cell table:style-name="ce1"/>
          <table:table-cell table:style-name="ce1" office:value-type="string" calcext:value-type="string">
            <text:p>Boat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Oryx, Bovid, Undetermined quadruped, Dog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bow stern cabin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at least 2 ibe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L. Circa 1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0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Very advanced + clear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Inscriptions</text:p>
          </table:table-cell>
          <table:table-cell table:style-name="ce2" table:number-columns-repeated="2"/>
          <table:table-cell table:style-name="ce2" office:value-type="string" calcext:value-type="string">
            <text:p>Predynastic Contemporary</text:p>
          </table:table-cell>
          <table:table-cell table:style-name="ce2" table:number-columns-repeated="2"/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ibexes + 2 bovids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4:16+00:00</meta:creation-date>
    <dc:date>2026-02-04T08:04:16+00:00</dc:date>
  </office:meta>
</office:document-meta>
</file>