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1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South/East | Very advanced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office:value-type="string" calcext:value-type="string">
            <text:p>Penis sheath / Sexe cach</text:p>
          </table:table-cell>
          <table:table-cell table:style-name="ce1" table:number-columns-repeated="2"/>
          <table:table-cell table:style-name="ce1" office:value-type="string" calcext:value-type="string">
            <text:p>1 | 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92</text:p>
          </table:table-cell>
          <table:table-cell table:style-name="ce1"/>
          <table:table-cell table:style-name="ce1" office:value-type="string" calcext:value-type="string">
            <text:p>L. 3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Naqadan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https://wasrap.mmsh.fr/s/wasrap/item/81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WAS | Undetermined quadruped</text:p>
          </table:table-cell>
          <table:table-cell table:style-name="ce2" office:value-type="string" calcext:value-type="string">
            <text:p>North/East | Very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animal without head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2</text:p>
          </table:table-cell>
          <table:table-cell table:style-name="ce2"/>
          <table:table-cell table:style-name="ce2" office:value-type="string" calcext:value-type="string">
            <text:p>L. circa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09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liff West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2</text:p>
          </table:table-cell>
          <table:table-cell table:style-name="ce2"/>
          <table:table-cell table:style-name="ce2" office:value-type="string" calcext:value-type="string">
            <text:p>L. 5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Naqadan 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17+00:00</meta:creation-date>
    <dc:date>2026-02-04T08:21:17+00:00</dc:date>
  </office:meta>
</office:document-meta>
</file>