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1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WAS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93</text:p>
          </table:table-cell>
          <table:table-cell table:style-name="ce1"/>
          <table:table-cell table:style-name="ce1" office:value-type="string" calcext:value-type="string">
            <text:p>L. circa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, Ostrich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1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dog + 1 ibex + 2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93</text:p>
          </table:table-cell>
          <table:table-cell table:style-name="ce2"/>
          <table:table-cell table:style-name="ce2" office:value-type="string" calcext:value-type="string">
            <text:p>L. Circa 6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Navig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Contemporary</text:p>
          </table:table-cell>
          <table:table-cell table:style-name="ce2" office:value-type="string" calcext:value-type="string">
            <text:p>Ibex, Dog,  Undetermined quadruped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0+00:00</meta:creation-date>
    <dc:date>2026-02-04T08:21:30+00:00</dc:date>
  </office:meta>
</office:document-meta>
</file>