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 | Complete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2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7</text:p>
          </table:table-cell>
          <table:table-cell table:style-name="ce1"/>
          <table:table-cell table:style-name="ce1" office:value-type="string" calcext:value-type="string">
            <text:p>15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asrap.mmsh.fr/s/wasrap/item/8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7</text:p>
          </table:table-cell>
          <table:table-cell table:style-name="ce1"/>
          <table:table-cell table:style-name="ce1" office:value-type="string" calcext:value-type="string">
            <text:p>70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hull oa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5+00:00</meta:creation-date>
    <dc:date>2026-02-04T08:11:45+00:00</dc:date>
  </office:meta>
</office:document-meta>
</file>