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Station nam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Topography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28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North | Very advanced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office:value-type="string" calcext:value-type="string">
            <text:p>Penis sheath / Sexe cach Feather(s)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00</text:p>
          </table:table-cell>
          <table:table-cell table:style-name="ce1"/>
          <table:table-cell table:style-name="ce1" office:value-type="string" calcext:value-type="string">
            <text:p>65 x 25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Naqadan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https://wasrap.mmsh.fr/s/wasrap/item/82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| Undetermined quadruped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0</text:p>
          </table:table-cell>
          <table:table-cell table:style-name="ce2"/>
          <table:table-cell table:style-name="ce2" office:value-type="string" calcext:value-type="string">
            <text:p>8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0:14+00:00</meta:creation-date>
    <dc:date>2026-02-04T08:20:14+00:00</dc:date>
  </office:meta>
</office:document-meta>
</file>