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3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instream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office:value-type="string" calcext:value-type="string">
            <text:p>Penis sheath / Sexe cach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01</text:p>
          </table:table-cell>
          <table:table-cell table:style-name="ce1"/>
          <table:table-cell table:style-name="ce1" office:value-type="string" calcext:value-type="string">
            <text:p>30 x 3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Dog, Kob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829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1</text:p>
          </table:table-cell>
          <table:table-cell table:style-name="ce2"/>
          <table:table-cell table:style-name="ce2" office:value-type="string" calcext:value-type="string">
            <text:p>30 x 3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Kob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4:35+00:00</meta:creation-date>
    <dc:date>2026-02-04T10:14:35+00:00</dc:date>
  </office:meta>
</office:document-meta>
</file>