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4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Upriver WAS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2 ibexes + 1 young goat ? + 2 sloughi dogs  + 1 animal unidentifie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05</text:p>
          </table:table-cell>
          <table:table-cell table:style-name="ce1"/>
          <table:table-cell table:style-name="ce1" office:value-type="string" calcext:value-type="string">
            <text:p>L. 80</text:p>
          </table:table-cell>
          <table:table-cell table:style-name="ce1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Undetermined quadruped,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/84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ownriver WAS</text:p>
          </table:table-cell>
          <table:table-cell table:style-name="ce1" office:value-type="string" calcext:value-type="string">
            <text:p>North/East | Very advanced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05</text:p>
          </table:table-cell>
          <table:table-cell table:style-name="ce1"/>
          <table:table-cell table:style-name="ce1" office:value-type="string" calcext:value-type="string">
            <text:p>L. 7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wasrap.mmsh.fr/s/wasrap/item/84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 + Sloping</text:p>
          </table:table-cell>
          <table:table-cell table:style-name="ce2" table:number-columns-repeated="2"/>
          <table:table-cell table:style-name="ce2" office:value-type="string" calcext:value-type="string">
            <text:p>1 + 1 + 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5</text:p>
          </table:table-cell>
          <table:table-cell table:style-name="ce2"/>
          <table:table-cell table:style-name="ce2" office:value-type="string" calcext:value-type="string">
            <text:p>7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Bovid, Dog, Kob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1:49+00:00</meta:creation-date>
    <dc:date>2026-02-04T08:11:49+00:00</dc:date>
  </office:meta>
</office:document-meta>
</file>