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07</text:p>
          </table:table-cell>
          <table:table-cell table:style-name="ce1"/>
          <table:table-cell table:style-name="ce1" office:value-type="string" calcext:value-type="string">
            <text:p>25 x 25</text:p>
          </table:table-cell>
          <table:table-cell table:style-name="ce1"/>
          <table:table-cell table:style-name="ce1" office:value-type="string" calcext:value-type="string">
            <text:p>Pecking, Mixing incision and hammering</text:p>
          </table:table-cell>
          <table:table-cell table:style-name="ce1"/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/8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ownriver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animal with highly developed cornage + 1 with deformed cornage, small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07</text:p>
          </table:table-cell>
          <table:table-cell table:style-name="ce1"/>
          <table:table-cell table:style-name="ce1" office:value-type="string" calcext:value-type="string">
            <text:p>50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3:36+00:00</meta:creation-date>
    <dc:date>2026-02-04T08:13:36+00:00</dc:date>
  </office:meta>
</office:document-meta>
</file>