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 | 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0</text:p>
          </table:table-cell>
          <table:table-cell table:style-name="ce1"/>
          <table:table-cell table:style-name="ce1" office:value-type="string" calcext:value-type="string">
            <text:p>L. circa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traight lines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Unidentifiable Figures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85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0</text:p>
          </table:table-cell>
          <table:table-cell table:style-name="ce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Sub-circular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5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0</text:p>
          </table:table-cell>
          <table:table-cell table:style-name="ce2"/>
          <table:table-cell table:style-name="ce2" office:value-type="string" calcext:value-type="string">
            <text:p>5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2+00:00</meta:creation-date>
    <dc:date>2026-02-04T08:21:42+00:00</dc:date>
  </office:meta>
</office:document-meta>
</file>