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ainstream downriver</text:p>
          </table:table-cell>
          <table:table-cell table:style-name="ce1" office:value-type="string" calcext:value-type="string">
            <text:p>South/We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5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65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Mainstream downriver</text:p>
          </table:table-cell>
          <table:table-cell table:style-name="ce2" office:value-type="string" calcext:value-type="string">
            <text:p>South/We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3 + 1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4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wman Boat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 table:number-columns-repeated="2"/>
          <table:table-cell table:style-name="ce2" office:value-type="string" calcext:value-type="string">
            <text:p>cabine sail hull mast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j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 goat ?</text:p>
          </table:table-cell>
          <table:table-cell table:style-name="ce2" office:value-type="string" calcext:value-type="string">
            <text:p>3 +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 office:value-type="string" calcext:value-type="string">
            <text:p>Bow + Slope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 + Navigation</text:p>
          </table:table-cell>
          <table:table-cell table:style-name="ce2"/>
          <table:table-cell table:style-name="ce2" office:value-type="string" calcext:value-type="string">
            <text:p>Bowman Boat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cabin hull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n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3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arrying a stick / scepter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3:01+00:00</meta:creation-date>
    <dc:date>2026-02-04T08:03:01+00:00</dc:date>
  </office:meta>
</office:document-meta>
</file>