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8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Upriver WAS</text:p>
          </table:table-cell>
          <table:table-cell table:style-name="ce1" office:value-type="string" calcext:value-type="string">
            <text:p>East | Advanced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16</text:p>
          </table:table-cell>
          <table:table-cell table:style-name="ce1"/>
          <table:table-cell table:style-name="ce1" office:value-type="string" calcext:value-type="string">
            <text:p>29 x 15</text:p>
          </table:table-cell>
          <table:table-cell table:style-name="ce1"/>
          <table:table-cell table:style-name="ce1" office:value-type="string" calcext:value-type="string">
            <text:p>Pecking</text:p>
          </table:table-cell>
          <table:table-cell table:style-name="ce1"/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Navig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table:number-columns-repeated="2"/>
          <table:table-cell table:style-name="ce1" office:value-type="string" calcext:value-type="string">
            <text:p>cabin hull oats anchor bow stern helm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8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onfluent center</text:p>
          </table:table-cell>
          <table:table-cell table:style-name="ce1" office:value-type="string" calcext:value-type="string">
            <text:p>North/East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3 bulls + 1 lizard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16</text:p>
          </table:table-cell>
          <table:table-cell table:style-name="ce1" table:number-columns-repeated="3"/>
          <table:table-cell table:style-name="ce1" office:value-type="string" calcext:value-type="string">
            <text:p>Pecking </text:p>
            <text:p>Hammering</text:p>
          </table:table-cell>
          <table:table-cell table:style-name="ce1" office:value-type="string" calcext:value-type="string">
            <text:p>Snake like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Seated man Holding a lanyard / rope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, Crocodile / Lizar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880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Upriver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5 unidentified + 1 ibex</text:p>
          </table:table-cell>
          <table:table-cell table:style-name="ce2" office:value-type="string" calcext:value-type="string">
            <text:p>5 | 5 (2 bowmen)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6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79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Confluent center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 dogs + 1 ibex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6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 + Navigation</text:p>
          </table:table-cell>
          <table:table-cell table:style-name="ce2" table:number-columns-repeated="2"/>
          <table:table-cell table:style-name="ce2" office:value-type="string" calcext:value-type="string">
            <text:p>Predynastic Modern</text:p>
          </table:table-cell>
          <table:table-cell table:style-name="ce2" office:value-type="string" calcext:value-type="string">
            <text:p>Undetermined quadruped, Kob, Camel, Ibex, Dog</text:p>
          </table:table-cell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hull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78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rth corner of the confluent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ibex + 1 Kob + 7 unidentified</text:p>
          </table:table-cell>
          <table:table-cell table:style-name="ce2" office:value-type="string" calcext:value-type="string">
            <text:p>3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6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 Sub-circular</text:p>
          </table:table-cell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Holding a lanyard / rop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Ibex, Kob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77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Confluent center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1 dog + 1 bovine</text:p>
          </table:table-cell>
          <table:table-cell table:style-name="ce2" office:value-type="string" calcext:value-type="string">
            <text:p>2 | 1 + 2 + 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6</text:p>
          </table:table-cell>
          <table:table-cell table:style-name="ce2"/>
          <table:table-cell table:style-name="ce2" office:value-type="string" calcext:value-type="string">
            <text:p>L. 240</text:p>
          </table:table-cell>
          <table:table-cell table:style-name="ce2" office:value-type="string" calcext:value-type="string">
            <text:p>Bow + Lanyard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 Holding a lanyard / rop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,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76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Confluent center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 dog + 2 unidentifi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6</text:p>
          </table:table-cell>
          <table:table-cell table:style-name="ce2"/>
          <table:table-cell table:style-name="ce2" office:value-type="string" calcext:value-type="string">
            <text:p>100 x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, 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Thole-pin hull oats anchor stern bow mast with banner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75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enter confluent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6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nkey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7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onfluent center</text:p>
          </table:table-cell>
          <table:table-cell table:style-name="ce2" office:value-type="string" calcext:value-type="string">
            <text:p>North/East | Very advanced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4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6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Mixing incision and hammering</text:p>
          </table:table-cell>
          <table:table-cell table:style-name="ce2"/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7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outh Branch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 | 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6</text:p>
          </table:table-cell>
          <table:table-cell table:style-name="ce2"/>
          <table:table-cell table:style-name="ce2" office:value-type="string" calcext:value-type="string">
            <text:p>L. circa 4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7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entre of the confluent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donkey + 1 ibex + 1 bovine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6</text:p>
          </table:table-cell>
          <table:table-cell table:style-name="ce2"/>
          <table:table-cell table:style-name="ce2" office:value-type="string" calcext:value-type="string">
            <text:p>Circa 250 x 15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Unidentifiable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Undetermined quadruped, Donkey,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0:48+00:00</meta:creation-date>
    <dc:date>2026-02-04T08:00:48+00:00</dc:date>
  </office:meta>
</office:document-meta>
</file>