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onfluent center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L. circa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9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9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rth cliff of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8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hallus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H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7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dogs + 1 ostrich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Ostrich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adi Khrait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 cliff of w. Khrai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 elephants (mother and young) +  8 ibexes + 2 ostriches + 6 dogs + 2 bovine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L. 16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Rider Arms raised figure Carrying a stick / scept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Horse, Ibex, Elephant, Ostrich, 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6+00:00</meta:creation-date>
    <dc:date>2026-02-04T08:12:16+00:00</dc:date>
  </office:meta>
</office:document-meta>
</file>