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8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liff</text:p>
          </table:table-cell>
          <table:table-cell table:style-name="ce1" office:value-type="string" calcext:value-type="string">
            <text:p>South/East | Very advanced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15 x 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897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Perpendicular wadi south par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6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rpendicular wadi south par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dogs + 2 donkeys + 1 ibex + 1 unidentified (feline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, Predynastic</text:p>
          </table:table-cell>
          <table:table-cell table:style-name="ce2" office:value-type="string" calcext:value-type="string">
            <text:p>Ibex, Dog, Donkey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5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Perpendicular wadi south par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dogs + 4 ibexes + 1 gazelle + 1 donkey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120 x 60</text:p>
          </table:table-cell>
          <table:table-cell table:style-name="ce2"/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, Donkey</text:p>
          </table:table-cell>
          <table:table-cell table:style-name="ce2" office:value-type="string" calcext:value-type="string">
            <text:p>Very advanced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4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3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9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2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ostiche tail</text:p>
          </table:table-cell>
          <table:table-cell table:style-name="ce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165 x 60</text:p>
          </table:table-cell>
          <table:table-cell table:style-name="ce2" office:value-type="string" calcext:value-type="string">
            <text:p>Pendulum + Curvated stick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Lion/Panther, Ibex, Lion/Leopar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46+00:00</meta:creation-date>
    <dc:date>2026-02-04T10:15:46+00:00</dc:date>
  </office:meta>
</office:document-meta>
</file>