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0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Upriver and mainstream</text:p>
          </table:table-cell>
          <table:table-cell table:style-name="ce1" office:value-type="string" calcext:value-type="string">
            <text:p>South/East | Complete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2 | 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20</text:p>
          </table:table-cell>
          <table:table-cell table:style-name="ce1"/>
          <table:table-cell table:style-name="ce1" office:value-type="string" calcext:value-type="string">
            <text:p>15 x 2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/>
          <table:table-cell table:style-name="ce1" office:value-type="string" calcext:value-type="string">
            <text:p>Arms raised figure</text:p>
          </table:table-cell>
          <table:table-cell table:style-name="ce1" office:value-type="string" calcext:value-type="string">
            <text:p>Epipaleolithic Predynastic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90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 and mainstream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0</text:p>
          </table:table-cell>
          <table:table-cell table:style-name="ce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stern cliff/confluen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0</text:p>
          </table:table-cell>
          <table:table-cell table:style-name="ce2"/>
          <table:table-cell table:style-name="ce2" office:value-type="string" calcext:value-type="string">
            <text:p>90 x 6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31+00:00</meta:creation-date>
    <dc:date>2026-02-04T08:00:31+00:00</dc:date>
  </office:meta>
</office:document-meta>
</file>