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L. 4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office:value-type="string" calcext:value-type="string">
            <text:p>WASRAP 10</text:p>
          </table:table-cell>
          <table:table-cell table:style-name="ce1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Elephant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9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 elephants + 1 bovi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70 x 30</text:p>
          </table:table-cell>
          <table:table-cell table:style-name="ce1" office:value-type="string" calcext:value-type="string">
            <text:p>Circular object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 office:value-type="string" calcext:value-type="string">
            <text:p>WASRAP 9</text:p>
          </table:table-cell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Bovid, Elephant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9+00:00</meta:creation-date>
    <dc:date>2026-02-04T08:00:49+00:00</dc:date>
  </office:meta>
</office:document-meta>
</file>