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North/East |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3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2</text:p>
          </table:table-cell>
          <table:table-cell table:style-name="ce1"/>
          <table:table-cell table:style-name="ce1" office:value-type="string" calcext:value-type="string">
            <text:p>140 x 30  and Woman : H. 18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 Incision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Woman Man</text:p>
          </table:table-cell>
          <table:table-cell table:style-name="ce1" office:value-type="string" calcext:value-type="string">
            <text:p>Hunting + ?</text:p>
          </table:table-cell>
          <table:table-cell table:style-name="ce1"/>
          <table:table-cell table:style-name="ce1" office:value-type="string" calcext:value-type="string">
            <text:p>Bowman 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asrap.mmsh.fr/s/wasrap/item/9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river WAS and Military Camp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oryx + 1 ostrich + 2 dogs + 1 ibex + 1 unidentifi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2</text:p>
          </table:table-cell>
          <table:table-cell table:style-name="ce1"/>
          <table:table-cell table:style-name="ce1" office:value-type="string" calcext:value-type="string">
            <text:p>25 x 15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, Ibex, Oryx, Ostrich,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7+00:00</meta:creation-date>
    <dc:date>2026-02-04T08:00:47+00:00</dc:date>
  </office:meta>
</office:document-meta>
</file>