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cow + 1 calf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3</text:p>
          </table:table-cell>
          <table:table-cell table:style-name="ce1" table:number-columns-repeated="3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911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2"/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Arms raised figure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91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/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captured bull (testicles and phallus) and 1 cow (udder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2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 Man</text:p>
          </table:table-cell>
          <table:table-cell table:style-name="ce2" office:value-type="string" calcext:value-type="string">
            <text:p>Animal Domination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éphant</text:p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9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4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Withou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8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Diverticula N n° 3 | Very advanced</text:p>
          </table:table-cell>
          <table:table-cell table:style-name="ce2" table:number-columns-repeated="5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3"/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907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2"/>
          <table:table-cell table:style-name="ce2" office:value-type="string" calcext:value-type="string">
            <text:p>Oar / Rudder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atman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bow hull oats helm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90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4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3"/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ephant, 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5+00:00</meta:creation-date>
    <dc:date>2026-02-04T10:12:05+00:00</dc:date>
  </office:meta>
</office:document-meta>
</file>