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?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ASRAP 5</text:p>
          </table:table-cell>
          <table:table-cell table:style-name="ce1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identifiable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9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0 x 45 cm</text:p>
          </table:table-cell>
          <table:table-cell table:style-name="ce2" office:value-type="string" calcext:value-type="string">
            <text:p>Arc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5</text:p>
          </table:table-cell>
          <table:table-cell table:style-name="ce2" office:value-type="string" calcext:value-type="string">
            <text:p>Archer</text:p>
          </table:table-cell>
          <table:table-cell table:style-name="ce2" office:value-type="string" calcext:value-type="string">
            <text:p>Predynastic</text:p>
            <text:p>Nagadan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8+00:00</meta:creation-date>
    <dc:date>2026-02-04T10:14:28+00:00</dc:date>
  </office:meta>
</office:document-meta>
</file>