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ibex + 1 bovine + 2 dog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L. 1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Incision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Bovid, Dog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92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jor river bed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1 camel + 1 bovine + 1 lion + 1 dog + 1 unidentified mammal</text:p>
          </table:table-cell>
          <table:table-cell table:style-name="ce2" office:value-type="string" calcext:value-type="string">
            <text:p>1 | 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5</text:p>
          </table:table-cell>
          <table:table-cell table:style-name="ce2"/>
          <table:table-cell table:style-name="ce2" office:value-type="string" calcext:value-type="string">
            <text:p>60 x 4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 office:value-type="string" calcext:value-type="string">
            <text:p>Cross-headed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 Middle Age Modern Contemporary</text:p>
          </table:table-cell>
          <table:table-cell table:style-name="ce2" office:value-type="string" calcext:value-type="string">
            <text:p>Camel, Ibex, Bovid, Lion/Panther, Dog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0+00:00</meta:creation-date>
    <dc:date>2026-02-04T08:21:10+00:00</dc:date>
  </office:meta>
</office:document-meta>
</file>