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2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ownriver</text:p>
          </table:table-cell>
          <table:table-cell table:style-name="ce1" office:value-type="string" calcext:value-type="string">
            <text:p>South/West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giraffe + 2 dogs</text:p>
          </table:table-cell>
          <table:table-cell table:style-name="ce1" table:number-columns-repeated="2"/>
          <table:table-cell table:style-name="ce1" office:value-type="string" calcext:value-type="string">
            <text:p>726</text:p>
          </table:table-cell>
          <table:table-cell table:style-name="ce1"/>
          <table:table-cell table:style-name="ce1" office:value-type="string" calcext:value-type="string">
            <text:p>40 x 20 cm</text:p>
          </table:table-cell>
          <table:table-cell table:style-name="ce1"/>
          <table:table-cell table:style-name="ce1" office:value-type="string" calcext:value-type="string">
            <text:p>Piquetage</text:p>
            <text:p>Hammering</text:p>
          </table:table-cell>
          <table:table-cell table:style-name="ce1"/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office:value-type="string" calcext:value-type="string">
            <text:p>WASRAP 6</text:p>
          </table:table-cell>
          <table:table-cell table:style-name="ce1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Giraffe</text:p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92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donkey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6</text:p>
          </table:table-cell>
          <table:table-cell table:style-name="ce2"/>
          <table:table-cell table:style-name="ce2" office:value-type="string" calcext:value-type="string">
            <text:p>25 x 10 cm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office:value-type="string" calcext:value-type="string">
            <text:p>WASRAP 6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Sou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2 giraffes + 4 dogs + 1 donkey</text:p>
          </table:table-cell>
          <table:table-cell table:style-name="ce2"/>
          <table:table-cell table:style-name="ce2" office:value-type="string" calcext:value-type="string">
            <text:p>2 giraffes + 4 dogs + 1 donkey</text:p>
          </table:table-cell>
          <table:table-cell table:style-name="ce2" office:value-type="string" calcext:value-type="string">
            <text:p>2 + 1 contemporar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60 x 3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6</text:p>
          </table:table-cell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 Dog Donkey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1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South/West</text:p>
          </table:table-cell>
          <table:table-cell table:style-name="ce2" office:value-type="string" calcext:value-type="string">
            <text:p>2013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giraffes + 2 elephants + 4 ibex + 1 oryx + 10 dogs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 x 7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1</text:p>
          </table:table-cell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  <text:p>Badarian</text:p>
          </table:table-cell>
          <table:table-cell table:style-name="ce2" office:value-type="string" calcext:value-type="string">
            <text:p>Ibex</text:p>
            <text:p>Oryx</text:p>
            <text:p>Giraffe</text:p>
            <text:p>Elephant</text:p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8+00:00</meta:creation-date>
    <dc:date>2026-02-04T10:12:08+00:00</dc:date>
  </office:meta>
</office:document-meta>
</file>