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60 x 4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91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50 x 30 cm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91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 x 8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91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 ostriches + 1 bovine + 1 ibex + 2 dogs + 1 unidentified (maybe an damaged elephant ?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 x 135</text:p>
          </table:table-cell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Hammering Incision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Navigation</text:p>
          </table:table-cell>
          <table:table-cell table:style-name="ce1"/>
          <table:table-cell table:style-name="ce1" office:value-type="string" calcext:value-type="string">
            <text:p>Bowman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 Bovid Ostrich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cabin bow stern oats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 ostriches + 1 bovine + 1 ibex + 2 dogs + 1 unidentified (maybe an damaged elephant ?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150 x 135</text:p>
          </table:table-cell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Hammering Incision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Navigation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g, Bovid, Ostrich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cabin bow stern oa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7+00:00</meta:creation-date>
    <dc:date>2026-02-04T10:15:47+00:00</dc:date>
  </office:meta>
</office:document-meta>
</file>