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Upriver branch</text:p>
          </table:table-cell>
          <table:table-cell table:style-name="ce1" office:value-type="string" calcext:value-type="string">
            <text:p>South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 x 25cm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iquetage</text:p>
            <text:p>Hammering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Archer</text:p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535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 river branch</text:p>
          </table:table-cell>
          <table:table-cell table:style-name="ce2" office:value-type="string" calcext:value-type="string">
            <text:p>South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2 including one animal with very long tai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 x 100 cm</text:p>
          </table:table-cell>
          <table:table-cell table:style-name="ce2" table:number-columns-repeated="2"/>
          <table:table-cell table:style-name="ce2" office:value-type="string" calcext:value-type="string">
            <text:p>Champ de cupules/Cup field</text:p>
          </table:table-cell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identifiable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58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rth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100 cm</text:p>
          </table:table-cell>
          <table:table-cell table:style-name="ce2"/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identifiable</text:p>
            <text:p>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3:12+00:00</meta:creation-date>
    <dc:date>2026-02-04T10:13:12+00:00</dc:date>
  </office:meta>
</office:document-meta>
</file>