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West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31</text:p>
          </table:table-cell>
          <table:table-cell table:style-name="ce1" table:number-columns-repeated="3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 + Navigation</text:p>
          </table:table-cell>
          <table:table-cell table:style-name="ce1" office:value-type="string" calcext:value-type="string">
            <text:p>WASRAP 7</text:p>
          </table:table-cell>
          <table:table-cell table:style-name="ce1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Advanced</text:p>
          </table:table-cell>
          <table:table-cell table:style-name="ce1" office:value-type="string" calcext:value-type="string">
            <text:p>hull bow stern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outh cliff</text:p>
          </table:table-cell>
          <table:table-cell table:style-name="ce1" office:value-type="string" calcext:value-type="string">
            <text:p>South | Very advanced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31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 office:value-type="string" calcext:value-type="string">
            <text:p>Half circle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Unidentifiable Figures</text:p>
          </table:table-cell>
          <table:table-cell table:style-name="ce1" office:value-type="string" calcext:value-type="string">
            <text:p>WASRAP 7</text:p>
          </table:table-cell>
          <table:table-cell table:style-name="ce1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93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/>
          <table:table-cell table:style-name="ce2" office:value-type="string" calcext:value-type="string">
            <text:p>1 ibex + 1 ostrich + 2 bovids</text:p>
          </table:table-cell>
          <table:table-cell table:style-name="ce2" office:value-type="string" calcext:value-type="string">
            <text:p>4 | 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Riding</text:p>
          </table:table-cell>
          <table:table-cell table:style-name="ce2" office:value-type="string" calcext:value-type="string">
            <text:p>WASRAP 7</text:p>
          </table:table-cell>
          <table:table-cell table:style-name="ce2" office:value-type="string" calcext:value-type="string">
            <text:p>Bowman Rider</text:p>
          </table:table-cell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</text:p>
            <text:p>Ostrich</text:p>
            <text:p>Giraffe</text:p>
            <text:p>Dog</text:p>
            <text:p>Undetermined quadruped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ibex + 1 oryx + 8 ostriches + 3 dogs + 1 animal unidentified</text:p>
          </table:table-cell>
          <table:table-cell table:style-name="ce2" office:value-type="string" calcext:value-type="string">
            <text:p>3 | 3 + 1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arred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7</text:p>
          </table:table-cell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Ibex </text:p>
            <text:p>Oryx</text:p>
            <text:p>Ostrich</text:p>
            <text:p>Dog </text:p>
            <text:p>Undetermined quadruped</text:p>
            <text:p>Gira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5 ibexes covering the shelters + 3 bovids + 2 giraffes + 1 oryx + 3 dogs + 2 ostriches</text:p>
          </table:table-cell>
          <table:table-cell table:style-name="ce2" office:value-type="string" calcext:value-type="string">
            <text:p>2 | 1 +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/>
          <table:table-cell table:style-name="ce2" office:value-type="string" calcext:value-type="string">
            <text:p>380 x 3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ot only one scene but different compositions</text:p>
          </table:table-cell>
          <table:table-cell table:style-name="ce2" office:value-type="string" calcext:value-type="string">
            <text:p>WASRAP 7</text:p>
          </table:table-cell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Predynastic Naqadan Modern</text:p>
          </table:table-cell>
          <table:table-cell table:style-name="ce2" office:value-type="string" calcext:value-type="string">
            <text:p>Bovid, Ibex, Oryx, Giraffe, Dog, 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er confluent</text:p>
          </table:table-cell>
          <table:table-cell table:style-name="ce2" office:value-type="string" calcext:value-type="string">
            <text:p>Nor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Kob + 3 bovids + 2 ostriches + 2 felines + 4 ibexes + unidentified</text:p>
          </table:table-cell>
          <table:table-cell table:style-name="ce2" office:value-type="string" calcext:value-type="string">
            <text:p>1 | 4 + 1 bowma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/>
          <table:table-cell table:style-name="ce2" office:value-type="string" calcext:value-type="string">
            <text:p>L. circa 6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 office:value-type="string" calcext:value-type="string">
            <text:p>WASRAP 6</text:p>
          </table:table-cell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, New Kingdom, Contemporary</text:p>
          </table:table-cell>
          <table:table-cell table:style-name="ce2" office:value-type="string" calcext:value-type="string">
            <text:p>Ibex, Bovid, Ostrich, Lion/Panther, Kob, Lion/Leopard, Undetermined quadruped</text:p>
          </table:table-cell>
          <table:table-cell table:style-name="ce2" office:value-type="string" calcext:value-type="string">
            <text:p>Advanced + 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3+00:00</meta:creation-date>
    <dc:date>2026-02-04T10:12:03+00:00</dc:date>
  </office:meta>
</office:document-meta>
</file>