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7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Upstream branch</text:p>
          </table:table-cell>
          <table:table-cell table:style-name="ce1" office:value-type="string" calcext:value-type="string">
            <text:p>South | Very advanced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L. 7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di 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Undeterminated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5 = 3 dogs + 1 gazelle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Gazelle/Antelope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Hairdress 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Clear</text:p>
          </table:table-cell>
          <table:table-cell table:style-name="ce2" office:value-type="string" calcext:value-type="string">
            <text:p>hull mast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Ea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02+00:00</meta:creation-date>
    <dc:date>2026-02-04T08:20:02+00:00</dc:date>
  </office:meta>
</office:document-meta>
</file>