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South/East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dog like a slough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 cm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Bowman</text:p>
          </table:table-cell>
          <table:table-cell table:style-name="ce1" office:value-type="string" calcext:value-type="string">
            <text:p>https://ark.frantiq.fr/ark:/26678/pcrtoMYrDA1yWJ 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53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? + 2 dogs + 2 oryx + 1 unidentifiab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0 x 1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 office:value-type="string" calcext:value-type="string">
            <text:p>straight lines</text:p>
            <text:p>cup field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  <text:p>Contemporary</text:p>
          </table:table-cell>
          <table:table-cell table:style-name="ce2" office:value-type="string" calcext:value-type="string">
            <text:p>Oryx</text:p>
            <text:p>Bovid</text:p>
            <text:p>Dog</text:p>
            <text:p>Donkey</text:p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Sou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25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 river branch</text:p>
          </table:table-cell>
          <table:table-cell table:style-name="ce2" office:value-type="string" calcext:value-type="string">
            <text:p>Sou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2 including one animal with very long tai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 x 100 cm</text:p>
          </table:table-cell>
          <table:table-cell table:style-name="ce2" table:number-columns-repeated="2"/>
          <table:table-cell table:style-name="ce2" office:value-type="string" calcext:value-type="string">
            <text:p>Champ de cupules/Cup field</text:p>
          </table:table-cell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8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100 cm</text:p>
          </table:table-cell>
          <table:table-cell table:style-name="ce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</text:p>
            <text:p>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perpendiculaire au WAS</text:p>
          </table:table-cell>
          <table:table-cell table:style-name="ce2" office:value-type="string" calcext:value-type="string">
            <text:p>E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Hairpiece tail</text:p>
            <text:p>Penis sheath</text:p>
          </table:table-cell>
          <table:table-cell table:style-name="ce2"/>
          <table:table-cell table:style-name="ce2" office:value-type="string" calcext:value-type="string">
            <text:p>2 giraffes</text:p>
            <text:p>5 donkeys</text:p>
            <text:p>1 bull</text:p>
            <text:p>21 dogs (sure)</text:p>
            <text:p>25 dogs or goats?</text:p>
            <text:p>3 ibex adultes</text:p>
            <text:p>1 young behind the adult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0 x 100 cm</text:p>
          </table:table-cell>
          <table:table-cell table:style-name="ce2" office:value-type="string" calcext:value-type="string">
            <text:p>Bow (9)</text:p>
            <text:p>String (1)</text:p>
            <text:p>Short sticks (8)</text:p>
          </table:table-cell>
          <table:table-cell table:style-name="ce2" office:value-type="string" calcext:value-type="string">
            <text:p>Mix of hammering and piquetage</text:p>
          </table:table-cell>
          <table:table-cell table:style-name="ce2"/>
          <table:table-cell table:style-name="ce2" office:value-type="string" calcext:value-type="string">
            <text:p>52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Holds lanyard/string</text:p>
            <text:p>Sceptre/staff bearer</text:p>
          </table:table-cell>
          <table:table-cell table:style-name="ce2" office:value-type="string" calcext:value-type="string">
            <text:p>Nagadien</text:p>
            <text:p>Badarien</text:p>
          </table:table-cell>
          <table:table-cell table:style-name="ce2" office:value-type="string" calcext:value-type="string">
            <text:p>Ibex</text:p>
            <text:p>Bovid</text:p>
            <text:p>Dog</text:p>
            <text:p>Giraffe</text:p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2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52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1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lume(s) céphalique(s)</text:p>
            <text:p>Phallus</text:p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. 15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52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nav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3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FAW10b0p0</text:p>
          </table:table-cell>
          <table:table-cell table:style-name="ce2" table:number-columns-repeated="3"/>
          <table:table-cell table:style-name="ce2" office:value-type="string" calcext:value-type="string">
            <text:p>1 + 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Contemporary</text:p>
          </table:table-cell>
          <table:table-cell table:style-name="ce2" office:value-type="string" calcext:value-type="string">
            <text:p>Bovid Dog Donkey 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2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Z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bovid + 2 dogs + 1 Kob ?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5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Dog </text:p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1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Y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45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0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W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9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V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Dog </text:p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8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U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87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S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ostiche tai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R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5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Q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4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P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3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O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82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N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1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M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0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L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9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K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8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J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dogs + 5 u.q.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I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Ibex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H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F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dogs + 5 kobs + 1 ibex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Animal domin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Ibex 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E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D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C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B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A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Z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Y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X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OW9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 bovids + 2 ibexes + 1 donkey + 3 dogs + 1 Kob + 2 felines + 1 ostrich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40 x 12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Present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Naqadan Modern</text:p>
          </table:table-cell>
          <table:table-cell table:style-name="ce2" office:value-type="string" calcext:value-type="string">
            <text:p>Ibex Bovid Dog Ostrich Kob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5</text:p>
          </table:table-cell>
          <table:table-cell table:style-name="ce2" table:number-columns-repeated="2"/>
          <table:table-cell table:style-name="ce2" office:value-type="string" calcext:value-type="string">
            <text:p>Top of the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McDM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1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4</text:p>
          </table:table-cell>
          <table:table-cell table:style-name="ce2" table:number-columns-repeated="2"/>
          <table:table-cell table:style-name="ce2" office:value-type="string" calcext:value-type="string">
            <text:p>Top of the cliff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LW9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 + Lanyard ?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 Holding a lanyard / rope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Dog </text:p>
            <text:p>Donkey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3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FW9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2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EW9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Ostrich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elm stern 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61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D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0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C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9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B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ibexes + 1 dog + 2 unidentified animal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Dog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8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AW9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10</text:p>
          </table:table-cell>
          <table:table-cell table:style-name="ce2" office:value-type="string" calcext:value-type="string">
            <text:p>Bow</text:p>
          </table:table-cell>
          <table:table-cell table:style-name="ce2" table:number-columns-repeated="2"/>
          <table:table-cell table:style-name="ce2" office:value-type="string" calcext:value-type="string">
            <text:p>449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57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 + upriv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ZW9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L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W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�square� ibex overlapping a pharaonic cow + 1 cow +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predynastic bovid  + 1 pharaonic bovi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 Modern</text:p>
          </table:table-cell>
          <table:table-cell table:style-name="ce2" office:value-type="string" calcext:value-type="string">
            <text:p>Undetermined quadruped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unidentified animal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T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camels + 1 ostrich + 1 ibex + donkeys + 1 crocodile/lizar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Camel Ostrich Donkey Crocodile / Lizard Undetermined quadruped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44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Epipaleolithic 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Q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At least 7 bovin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P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�normal� donkey + 1 fat one, later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O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M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L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Boat 1 : L. 100 and  Boat 2: L. 9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46</text:p>
          </table:table-cell>
          <table:table-cell table:style-name="ce2" table:number-columns-repeated="5"/>
          <table:table-cell table:style-name="ce2" office:value-type="string" calcext:value-type="string">
            <text:p>McCK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6</text:p>
          </table:table-cell>
          <table:table-cell table:style-name="ce2" office:value-type="string" calcext:value-type="string">
            <text:p>Woman Undeterminated</text:p>
          </table:table-cell>
          <table:table-cell table:style-name="ce2" office:value-type="string" calcext:value-type="string">
            <text:p>Triomph or Danse?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5</text:p>
          </table:table-cell>
          <table:table-cell table:style-name="ce2" table:number-columns-repeated="5"/>
          <table:table-cell table:style-name="ce2" office:value-type="string" calcext:value-type="string">
            <text:p>McC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4</text:p>
          </table:table-cell>
          <table:table-cell table:style-name="ce2" table:number-columns-repeated="5"/>
          <table:table-cell table:style-name="ce2" office:value-type="string" calcext:value-type="string">
            <text:p>McCI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 + Circular object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cabin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4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G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 ostriches + 6 ibexes + 1 oryx + 2 bovids + 1 dog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200</text:p>
          </table:table-cell>
          <table:table-cell table:style-name="ce2" office:value-type="string" calcext:value-type="string">
            <text:p>Bow + Rope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domin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 Oryx Ostrich Bovid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F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ory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E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0</text:p>
          </table:table-cell>
          <table:table-cell table:style-name="ce2" table:number-columns-repeated="5"/>
          <table:table-cell table:style-name="ce2" office:value-type="string" calcext:value-type="string">
            <text:p>McCD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oryx + 1 animal unidentified + 1 bovid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Oryx Bovid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9</text:p>
          </table:table-cell>
          <table:table-cell table:style-name="ce2" table:number-columns-repeated="5"/>
          <table:table-cell table:style-name="ce2" office:value-type="string" calcext:value-type="string">
            <text:p>McCCW7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8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P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ostiche tail Hairdress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7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O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NW10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5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M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4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L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3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J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2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H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1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GW10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0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F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D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C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ands on his hips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A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Z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Y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X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3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AW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VW10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1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AGW9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D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9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AC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5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AAW7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7</text:p>
          </table:table-cell>
          <table:table-cell table:style-name="ce2" table:number-columns-repeated="5"/>
          <table:table-cell table:style-name="ce2" office:value-type="string" calcext:value-type="string">
            <text:p>McBZ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 donkey + and maybe another one + 2 dogs + 1 bovid + 1 animal unidentified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Camel Donkey Dog Bovid Undetermined quadruped</text:p>
          </table:table-cell>
          <table:table-cell table:style-name="ce2" office:value-type="string" calcext:value-type="string">
            <text:p>Very advanced + Clear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6</text:p>
          </table:table-cell>
          <table:table-cell table:style-name="ce2" table:number-columns-repeated="5"/>
          <table:table-cell table:style-name="ce2" office:value-type="string" calcext:value-type="string">
            <text:p>McBX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45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Undetermined quadruped Crocodile / Lizard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5</text:p>
          </table:table-cell>
          <table:table-cell table:style-name="ce2" table:number-columns-repeated="5"/>
          <table:table-cell table:style-name="ce2" office:value-type="string" calcext:value-type="string">
            <text:p>McBW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4</text:p>
          </table:table-cell>
          <table:table-cell table:style-name="ce2" table:number-columns-repeated="5"/>
          <table:table-cell table:style-name="ce2" office:value-type="string" calcext:value-type="string">
            <text:p>McB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Pendulum + Bow</text:p>
          </table:table-cell>
          <table:table-cell table:style-name="ce2" office:value-type="string" calcext:value-type="string">
            <text:p>Pecking</text:p>
          </table:table-cell>
          <table:table-cell table:style-name="ce2" office:value-type="string" calcext:value-type="string">
            <text:p>Half circle Straight lines</text:p>
          </table:table-cell>
          <table:table-cell table:style-name="ce2" office:value-type="string" calcext:value-type="string">
            <text:p>445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TW7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3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</text:p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giraffes + 1 ibex + 1 feline + 3 dogs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 Giraffe Lion/Leopard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0</text:p>
          </table:table-cell>
          <table:table-cell table:style-name="ce2" table:number-columns-repeated="5"/>
          <table:table-cell table:style-name="ce2" office:value-type="string" calcext:value-type="string">
            <text:p>McBQ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big ostrich + 2 donkeys + 6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Ostrich 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ibexes + 1 ory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L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ryx + 1 ibe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80</text:p>
          </table:table-cell>
          <table:table-cell table:style-name="ce2" office:value-type="string" calcext:value-type="string">
            <text:p>Pendulum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8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  <text:p>Undetermined quadruped </text:p>
            <text:p>Undetermined quadruped</text:p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K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dogs + 1 unidentified animal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 office:value-type="string" calcext:value-type="string">
            <text:p>Pendulum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Carrying a stick / scepter Holding hands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J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44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4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F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 x 15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unidentified animal overlaping an elephant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D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4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C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 + 1 dog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7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ibex + 1 oryx + 1 bovid + 1 camel +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Oryx Bovid Camel Barbary sheep Undetermined quadrupe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Z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Y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X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3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W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8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 hull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9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3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1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N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K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4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I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7</text:p>
          </table:table-cell>
          <table:table-cell table:style-name="ce2" table:number-columns-repeated="5"/>
          <table:table-cell table:style-name="ce2" office:value-type="string" calcext:value-type="string">
            <text:p>McBAH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6</text:p>
          </table:table-cell>
          <table:table-cell table:style-name="ce2" table:number-columns-repeated="5"/>
          <table:table-cell table:style-name="ce2" office:value-type="string" calcext:value-type="string">
            <text:p>McB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DW7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4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8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A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(udder) followed by her calf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ZW7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7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4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YW7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ibexes + 4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+ 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dames de nage hull oats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7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X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giraffe (Badarian or Naqada I ?) + 3 ostriches + 1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44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 Giraffe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W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Ritual</text:p>
          </table:table-cell>
          <table:table-cell table:style-name="ce2"/>
          <table:table-cell table:style-name="ce2" office:value-type="string" calcext:value-type="string">
            <text:p>Holding hand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6</text:p>
          </table:table-cell>
          <table:table-cell table:style-name="ce2" table:number-columns-repeated="2"/>
          <table:table-cell table:style-name="ce2" office:value-type="string" calcext:value-type="string">
            <text:p>South cliff and plateau</text:p>
          </table:table-cell>
          <table:table-cell table:style-name="ce2" table:number-columns-repeated="2"/>
          <table:table-cell table:style-name="ce2" office:value-type="string" calcext:value-type="string">
            <text:p>McAV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table:number-columns-repeated="2"/>
          <table:table-cell table:style-name="ce2" office:value-type="string" calcext:value-type="string">
            <text:p>McAU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441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4</text:p>
          </table:table-cell>
          <table:table-cell table:style-name="ce2" table:number-columns-repeated="5"/>
          <table:table-cell table:style-name="ce2" office:value-type="string" calcext:value-type="string">
            <text:p>Mc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dogs + 1 donkey + 1 donkey with ibex horns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3</text:p>
          </table:table-cell>
          <table:table-cell table:style-name="ce2" table:number-columns-repeated="5"/>
          <table:table-cell table:style-name="ce2" office:value-type="string" calcext:value-type="string">
            <text:p>McA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2</text:p>
          </table:table-cell>
          <table:table-cell table:style-name="ce2" table:number-columns-repeated="5"/>
          <table:table-cell table:style-name="ce2" office:value-type="string" calcext:value-type="string">
            <text:p>McAN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ryx + 1 ibex + 2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Ibex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1</text:p>
          </table:table-cell>
          <table:table-cell table:style-name="ce2" table:number-columns-repeated="5"/>
          <table:table-cell table:style-name="ce2" office:value-type="string" calcext:value-type="string">
            <text:p>McAK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2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Wo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0</text:p>
          </table:table-cell>
          <table:table-cell table:style-name="ce2" table:number-columns-repeated="5"/>
          <table:table-cell table:style-name="ce2" office:value-type="string" calcext:value-type="string">
            <text:p>McAH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9</text:p>
          </table:table-cell>
          <table:table-cell table:style-name="ce2" table:number-columns-repeated="5"/>
          <table:table-cell table:style-name="ce2" office:value-type="string" calcext:value-type="string">
            <text:p>Mc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or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8</text:p>
          </table:table-cell>
          <table:table-cell table:style-name="ce2" table:number-columns-repeated="5"/>
          <table:table-cell table:style-name="ce2" office:value-type="string" calcext:value-type="string">
            <text:p>McAF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Riding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Camel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7</text:p>
          </table:table-cell>
          <table:table-cell table:style-name="ce2" table:number-columns-repeated="5"/>
          <table:table-cell table:style-name="ce2" office:value-type="string" calcext:value-type="string">
            <text:p>McA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6</text:p>
          </table:table-cell>
          <table:table-cell table:style-name="ce2" table:number-columns-repeated="5"/>
          <table:table-cell table:style-name="ce2" office:value-type="string" calcext:value-type="string">
            <text:p>McAC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ibexes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5 x 14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Camel Donkey Dog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5</text:p>
          </table:table-cell>
          <table:table-cell table:style-name="ce2" table:number-columns-repeated="3"/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A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Z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W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0</text:p>
          </table:table-cell>
          <table:table-cell table:style-name="ce2" office:value-type="string" calcext:value-type="string">
            <text:p>Bow + Stick / Scepter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 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11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02</text:p>
          </table:table-cell>
          <table:table-cell table:style-name="ce2" office:value-type="string" calcext:value-type="string">
            <text:p>Wo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? without head and long tai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T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RW7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5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Q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39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P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 Modern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O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3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N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 or goat + 2 elephant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3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table:number-columns-repeated="2"/>
          <table:table-cell table:style-name="ce2" office:value-type="string" calcext:value-type="string">
            <text:p>McAAL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1</text:p>
          </table:table-cell>
          <table:table-cell table:style-name="ce2" table:number-columns-repeated="5"/>
          <table:table-cell table:style-name="ce2" office:value-type="string" calcext:value-type="string">
            <text:p>McAAK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? (less visibility of the horn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0</text:p>
          </table:table-cell>
          <table:table-cell table:style-name="ce2" table:number-columns-repeated="5"/>
          <table:table-cell table:style-name="ce2" office:value-type="string" calcext:value-type="string">
            <text:p>McAA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animal with forwarded horn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Undetermined quadruped 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8</text:p>
          </table:table-cell>
          <table:table-cell table:style-name="ce2" table:number-columns-repeated="5"/>
          <table:table-cell table:style-name="ce2" office:value-type="string" calcext:value-type="string">
            <text:p>McAAE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D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C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B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A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AA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camels + 4 horses + 3 donkeys + 1 dog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0 x 1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Horse riding</text:p>
          </table:table-cell>
          <table:table-cell table:style-name="ce2"/>
          <table:table-cell table:style-name="ce2" office:value-type="string" calcext:value-type="string">
            <text:p>Bowman Carrying a scepter / stick Rid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Dog Camel Horse Donkey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2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569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3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1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567W10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40</text:p>
          </table:table-cell>
          <table:table-cell table:style-name="ce2" table:number-columns-repeated="2"/>
          <table:table-cell table:style-name="ce2" office:value-type="string" calcext:value-type="string">
            <text:p>End of the branch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541W8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strich + 2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9</text:p>
          </table:table-cell>
          <table:table-cell table:style-name="ce2" table:number-columns-repeated="2"/>
          <table:table-cell table:style-name="ce2" office:value-type="string" calcext:value-type="string">
            <text:p>Top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Loc211W3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05</text:p>
          </table:table-cell>
          <table:table-cell table:style-name="ce2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3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3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210W3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oryx + 1 Kob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 Oryx Donkey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206W3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1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3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201W3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d + 1 oryx + 4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Oryx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5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/West</text:p>
          </table:table-cell>
          <table:table-cell table:style-name="ce2"/>
          <table:table-cell table:style-name="ce2" office:value-type="string" calcext:value-type="string">
            <text:p>Loc198W3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+ 1 +1 +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 Oryx Gazelle/Antelope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4</text:p>
          </table:table-cell>
          <table:table-cell table:style-name="ce2" table:number-columns-repeated="2"/>
          <table:table-cell table:style-name="ce2" office:value-type="string" calcext:value-type="string">
            <text:p>Wadi river bed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76W2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2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/>
          <table:table-cell table:style-name="ce2" office:value-type="string" calcext:value-type="string">
            <text:p>Clear</text:p>
          </table:table-cell>
          <table:table-cell table:style-name="ce2" office:value-type="string" calcext:value-type="string">
            <text:p>hull oats bow stern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33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Loc62W2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72</text:p>
          </table:table-cell>
          <table:table-cell table:style-name="ce2" table:number-columns-repeated="2"/>
          <table:table-cell table:style-name="ce2" office:value-type="string" calcext:value-type="string">
            <text:p>Wadi 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Withou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4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bulls + 3 antelopes including 1 Kob ?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5 x 6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Rider Arms raised figure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 Gazelle/Antelope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4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 cliff of the branch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ibexes + 1 unidentified (head erased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1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93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Inscriptions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/>
          <table:table-cell table:style-name="ce2" office:value-type="string" calcext:value-type="string">
            <text:p>Clear + Da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bulls + 3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West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3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+ Navigation</text:p>
          </table:table-cell>
          <table:table-cell table:style-name="ce2" office:value-type="string" calcext:value-type="string">
            <text:p>WASRAP 7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3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Very advanced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office:value-type="string" calcext:value-type="string">
            <text:p>WASRAP 7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3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1 ibex + 1 ostrich + 2 bovids</text:p>
          </table:table-cell>
          <table:table-cell table:style-name="ce2" office:value-type="string" calcext:value-type="string">
            <text:p>4 | 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Rid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 Rider</text:p>
          </table:table-cell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</text:p>
            <text:p>Ostrich</text:p>
            <text:p>Giraffe</text:p>
            <text:p>Dog</text:p>
            <text:p>Undetermined quadruped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ibex + 1 oryx + 8 ostriches + 3 dogs + 1 animal unidentified</text:p>
          </table:table-cell>
          <table:table-cell table:style-name="ce2" office:value-type="string" calcext:value-type="string">
            <text:p>3 | 3 + 1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</text:p>
            <text:p>Oryx</text:p>
            <text:p>Ostrich</text:p>
            <text:p>Dog </text:p>
            <text:p>Undetermined quadruped</text:p>
            <text:p>Gira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5 ibexes covering the shelters + 3 bovids + 2 giraffes + 1 oryx + 3 dogs + 2 ostriches</text:p>
          </table:table-cell>
          <table:table-cell table:style-name="ce2" office:value-type="string" calcext:value-type="string">
            <text:p>2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380 x 3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ot only one scene but different compositions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 Naqadan Modern</text:p>
          </table:table-cell>
          <table:table-cell table:style-name="ce2" office:value-type="string" calcext:value-type="string">
            <text:p>Bovid, Ibex, Oryx, Giraffe, Dog,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Nor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Kob + 3 bovids + 2 ostriches + 2 felines + 4 ibexes + unidentified</text:p>
          </table:table-cell>
          <table:table-cell table:style-name="ce2" office:value-type="string" calcext:value-type="string">
            <text:p>1 | 4 + 1 bowm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L. circa 6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, New Kingdom, Contemporary</text:p>
          </table:table-cell>
          <table:table-cell table:style-name="ce2" office:value-type="string" calcext:value-type="string">
            <text:p>Ibex, Bovid, Ostrich, Lion/Panther, Kob, Lion/Leopard, Undetermined quadruped</text:p>
          </table:table-cell>
          <table:table-cell table:style-name="ce2" office:value-type="string" calcext:value-type="string">
            <text:p>Advanced +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camels + 3 oryx + 1 bovin + at least 6 unidentified + 1 lizard + 2 ibexe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60 x 180</text:p>
          </table:table-cell>
          <table:table-cell table:style-name="ce2" office:value-type="string" calcext:value-type="string">
            <text:p>Spear</text:p>
          </table:table-cell>
          <table:table-cell table:style-name="ce2" office:value-type="string" calcext:value-type="string">
            <text:p>Incision </text:p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Carrying a stick / scepter Rider</text:p>
          </table:table-cell>
          <table:table-cell table:style-name="ce2" office:value-type="string" calcext:value-type="string">
            <text:p>Modern Predynastic Epipaleolithic</text:p>
          </table:table-cell>
          <table:table-cell table:style-name="ce2" office:value-type="string" calcext:value-type="string">
            <text:p>Oryx, Camel, Undetermined quadruped, Ibex, Bovid, Crocodile / Lizar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oryx + 2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Lanyard / Leash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elephant + 2 ibexes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7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est cliff and upriver 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elephants + 5 ibexes + 2 oryx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9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iddle Kingdom</text:p>
          </table:table-cell>
          <table:table-cell table:style-name="ce2" office:value-type="string" calcext:value-type="string">
            <text:p>Ibex, Oryx, Elephant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1 bovine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5</text:p>
          </table:table-cell>
          <table:table-cell table:style-name="ce2"/>
          <table:table-cell table:style-name="ce2" office:value-type="string" calcext:value-type="string">
            <text:p>L.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1 camel + 1 bovine + 1 lion + 1 dog + 1 unidentified mammal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5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 Middle Age Modern Contemporary</text:p>
          </table:table-cell>
          <table:table-cell table:style-name="ce2" office:value-type="string" calcext:value-type="string">
            <text:p>Camel, Ibex, Bovid, Lion/Panther, Dog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Man</text:p>
          </table:table-cell>
          <table:table-cell table:style-name="ce2"/>
          <table:table-cell table:style-name="ce2" office:value-type="string" calcext:value-type="string">
            <text:p>WASRAP 5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0 x 45 cm</text:p>
          </table:table-cell>
          <table:table-cell table:style-name="ce2" office:value-type="string" calcext:value-type="string">
            <text:p>Arc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5</text:p>
          </table:table-cell>
          <table:table-cell table:style-name="ce2" office:value-type="string" calcext:value-type="string">
            <text:p>Archer</text:p>
          </table:table-cell>
          <table:table-cell table:style-name="ce2" office:value-type="string" calcext:value-type="string">
            <text:p>Predynastic</text:p>
            <text:p>Nagadan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giraffe + 2 dogs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/>
          <table:table-cell table:style-name="ce2" office:value-type="string" calcext:value-type="string">
            <text:p>40 x 20 cm</text:p>
          </table:table-cell>
          <table:table-cell table:style-name="ce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6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/>
          <table:table-cell table:style-name="ce2" office:value-type="string" calcext:value-type="string">
            <text:p>25 x 10 cm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office:value-type="string" calcext:value-type="string">
            <text:p>WASRAP 6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2 giraffes + 4 dogs + 1 donkey</text:p>
          </table:table-cell>
          <table:table-cell table:style-name="ce2"/>
          <table:table-cell table:style-name="ce2" office:value-type="string" calcext:value-type="string">
            <text:p>2 giraffes + 4 dogs + 1 donkey</text:p>
          </table:table-cell>
          <table:table-cell table:style-name="ce2" office:value-type="string" calcext:value-type="string">
            <text:p>2 + 1 contempor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60 x 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 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giraffes + 2 elephants + 4 ibex + 1 oryx + 10 dog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 x 7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1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  <text:p>Badarian</text:p>
          </table:table-cell>
          <table:table-cell table:style-name="ce2" office:value-type="string" calcext:value-type="string">
            <text:p>Ibex</text:p>
            <text:p>Oryx</text:p>
            <text:p>Giraffe</text:p>
            <text:p>Elephant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50 x 30 cm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ostriches + 1 bovine + 1 ibex + 2 dogs + 1 unidentified (maybe an damaged elephant ?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0 x 13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 Bovid Ostrich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ostriches + 1 bovine + 1 ibex + 2 dogs + 1 unidentified (maybe an damaged elephant ?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150 x 13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Bovid, Ostrich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+ 1 calf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1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1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aptured bull (testicles and phallus) and 1 cow (udder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éphant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9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4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Withou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8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Diverticula N n° 3 | Very advanced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Oar / Rudder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bow hull oats helm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0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2</text:p>
          </table:table-cell>
          <table:table-cell table:style-name="ce2"/>
          <table:table-cell table:style-name="ce2" office:value-type="string" calcext:value-type="string">
            <text:p>140 x 30  and Woman : 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Woman 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 and Military Camp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+ 1 ostrich + 2 dogs + 1 ibex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2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, Oryx, Ostrich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1</text:p>
          </table:table-cell>
          <table:table-cell table:style-name="ce2"/>
          <table:table-cell table:style-name="ce2" office:value-type="string" calcext:value-type="string">
            <text:p>L.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office:value-type="string" calcext:value-type="string">
            <text:p>WASRAP 10</text:p>
          </table:table-cell>
          <table:table-cell table:style-name="ce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elephants + 1 bovi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1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Circular object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9</text:p>
          </table:table-cell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, Elephant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and mainstream</text:p>
          </table:table-cell>
          <table:table-cell table:style-name="ce2" office:value-type="string" calcext:value-type="string">
            <text:p>South/East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1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Epipaleolithic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and 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ern cliff/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90 x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8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dogs + 2 donkeys + 1 ibex + 1 unidentified (feline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, Predynastic</text:p>
          </table:table-cell>
          <table:table-cell table:style-name="ce2" office:value-type="string" calcext:value-type="string">
            <text:p>Ibex, Dog, Donkey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4 ibexes + 1 gazelle + 1 donkey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20 x 60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Donkey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2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ostiche tail</text:p>
          </table:table-cell>
          <table:table-cell table:style-name="ce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65 x 60</text:p>
          </table:table-cell>
          <table:table-cell table:style-name="ce2" office:value-type="string" calcext:value-type="string">
            <text:p>Pendulum + Curvated stick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Lion/Panther, Ibex, Lion/Leopar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1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L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9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cliff of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hallus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H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dogs + 1 ostrich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Ostrich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adi Khrait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 cliff of w. Khrai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 elephants (mother and young) +  8 ibexes + 2 ostriches + 6 dogs + 2 bovine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L. 16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Rider Arms raised figure Carrying a stick / scept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Horse, Ibex, Elephant, Ostrich, 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op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7</text:p>
          </table:table-cell>
          <table:table-cell table:style-name="ce2"/>
          <table:table-cell table:style-name="ce2" office:value-type="string" calcext:value-type="string">
            <text:p>180 x 1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Naqadan Modern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Thole-pin oats mast hull bow stern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 dogs + 1 elephant + 1 donkey + 2 ibexes + 1 bull</text:p>
          </table:table-cell>
          <table:table-cell table:style-name="ce2" office:value-type="string" calcext:value-type="string">
            <text:p>1 | 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7</text:p>
          </table:table-cell>
          <table:table-cell table:style-name="ce2"/>
          <table:table-cell table:style-name="ce2" office:value-type="string" calcext:value-type="string">
            <text:p>400 &gt; L. &gt; 300</text:p>
          </table:table-cell>
          <table:table-cell table:style-name="ce2" office:value-type="string" calcext:value-type="string">
            <text:p>Bow + Curved stick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Modern Predynastic Naqadan</text:p>
          </table:table-cell>
          <table:table-cell table:style-name="ce2" office:value-type="string" calcext:value-type="string">
            <text:p>Ibex, Bovid, Elephant, Dog, Donkey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Thole-pin hull oats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29 x 1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bulls + 1 lizar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Seated 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Crocodile / Lizar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unidentified + 1 ibex</text:p>
          </table:table-cell>
          <table:table-cell table:style-name="ce2" office:value-type="string" calcext:value-type="string">
            <text:p>5 | 5 (2 bowmen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Kob, Camel, Ibex,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7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orner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1 Kob + 7 unidentified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dog + 1 bovine</text:p>
          </table:table-cell>
          <table:table-cell table:style-name="ce2" office:value-type="string" calcext:value-type="string">
            <text:p>2 | 1 + 2 +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24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dog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10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Thole-pin hull oats anchor stern bow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7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re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 + 1 ibex + 1 bovin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Circa 250 x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5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ranch’s mout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5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9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 Modern Contemporary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6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?</text:p>
          </table:table-cell>
          <table:table-cell table:style-name="ce2"/>
          <table:table-cell table:style-name="ce2" office:value-type="string" calcext:value-type="string">
            <text:p>Holding hands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6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ainstream downriver</text:p>
          </table:table-cell>
          <table:table-cell table:style-name="ce2" office:value-type="string" calcext:value-type="string">
            <text:p>Sou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ainstream downriver</text:p>
          </table:table-cell>
          <table:table-cell table:style-name="ce2" office:value-type="string" calcext:value-type="string">
            <text:p>South/We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3 + 1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4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table:number-columns-repeated="2"/>
          <table:table-cell table:style-name="ce2" office:value-type="string" calcext:value-type="string">
            <text:p>cabine sail hull mast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goat ?</text:p>
          </table:table-cell>
          <table:table-cell table:style-name="ce2" office:value-type="string" calcext:value-type="string">
            <text:p>3 +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 + Slope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 + 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cabin hull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n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3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1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2</text:p>
          </table:table-cell>
          <table:table-cell table:style-name="ce2"/>
          <table:table-cell table:style-name="ce2" office:value-type="string" calcext:value-type="string">
            <text:p>16 x 8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Thole-pin hull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?</text:p>
          </table:table-cell>
          <table:table-cell table:style-name="ce2" office:value-type="string" calcext:value-type="string">
            <text:p>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2</text:p>
          </table:table-cell>
          <table:table-cell table:style-name="ce2"/>
          <table:table-cell table:style-name="ce2" office:value-type="string" calcext:value-type="string">
            <text:p>46 x 23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Pastoral (Milking)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style-name="ce2" office:value-type="string" calcext:value-type="string">
            <text:p>52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ow (with udder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Bovid, Horse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cows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Pastoral</text:p>
          </table:table-cell>
          <table:table-cell table:style-name="ce2" table:number-columns-repeated="2"/>
          <table:table-cell table:style-name="ce2" office:value-type="string" calcext:value-type="string">
            <text:p>Predynastic, Modern</text:p>
          </table:table-cell>
          <table:table-cell table:style-name="ce2" office:value-type="string" calcext:value-type="string">
            <text:p>Camel, Bovid, Undetermined quadruped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asrap.mmsh.fr/s/wasrap/item/8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ostriches + 3 dogs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8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cow (udders)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8</text:p>
          </table:table-cell>
          <table:table-cell table:style-name="ce2"/>
          <table:table-cell table:style-name="ce2" office:value-type="string" calcext:value-type="string">
            <text:p>12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7</text:p>
          </table:table-cell>
          <table:table-cell table:style-name="ce2"/>
          <table:table-cell table:style-name="ce2" office:value-type="string" calcext:value-type="string">
            <text:p>25 x 25</text:p>
          </table:table-cell>
          <table:table-cell table:style-name="ce2"/>
          <table:table-cell table:style-name="ce2" office:value-type="string" calcext:value-type="string">
            <text:p>Pecking, Mixing incision and hammering</text:p>
          </table:table-cell>
          <table:table-cell table:style-name="ce2"/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animal with highly developed cornage + 1 with deformed cornage, smaller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7</text:p>
          </table:table-cell>
          <table:table-cell table:style-name="ce2"/>
          <table:table-cell table:style-name="ce2" office:value-type="string" calcext:value-type="string">
            <text:p>5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6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6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young goat ? + 2 sloughi dogs 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L.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 + Sloping</text:p>
          </table:table-cell>
          <table:table-cell table:style-name="ce2" table:number-columns-repeated="2"/>
          <table:table-cell table:style-name="ce2" office:value-type="string" calcext:value-type="string">
            <text:p>1 + 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 Feather(s) Hairdress Bear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5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headless ostrich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Circa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Cross-headed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2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3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Rosette Snake-like Straight lines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3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1 | 7 + 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200 x Circa 70</text:p>
          </table:table-cell>
          <table:table-cell table:style-name="ce2" office:value-type="string" calcext:value-type="string">
            <text:p>Lanyard / Leash + 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War/Battle + Navigation</text:p>
          </table:table-cell>
          <table:table-cell table:style-name="ce2"/>
          <table:table-cell table:style-name="ce2" office:value-type="string" calcext:value-type="string">
            <text:p>Bowman Holding lanyard / rope Arms raised figure 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 helm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3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120 x 6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Rectangle / Square</text:p>
          </table:table-cell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6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at least 3 damaged figur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5 including 2 fighting</text:p>
          </table:table-cell>
          <table:table-cell table:style-name="ce2" office:value-type="string" calcext:value-type="string">
            <text:p>3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100 x 50</text:p>
          </table:table-cell>
          <table:table-cell table:style-name="ce2" office:value-type="string" calcext:value-type="string">
            <text:p>Circular object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owherd Seated 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1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1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style-name="ce2" office:value-type="string" calcext:value-type="string">
            <text:p>65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style-name="ce2" office:value-type="string" calcext:value-type="string">
            <text:p>8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4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4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erect male + 1 (female 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55 x 5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8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7</text:p>
          </table:table-cell>
          <table:table-cell table:style-name="ce2"/>
          <table:table-cell table:style-name="ce2" office:value-type="string" calcext:value-type="string">
            <text:p>1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7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Complete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19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North Branch 5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North Branch 5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60 x 6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5</text:p>
          </table:table-cell>
          <table:table-cell table:style-name="ce2"/>
          <table:table-cell table:style-name="ce2" office:value-type="string" calcext:value-type="string">
            <text:p>H. 4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5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est cliff of the branch</text:p>
          </table:table-cell>
          <table:table-cell table:style-name="ce2" office:value-type="string" calcext:value-type="string">
            <text:p>South/East | Clear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4</text:p>
          </table:table-cell>
          <table:table-cell table:style-name="ce2"/>
          <table:table-cell table:style-name="ce2" office:value-type="string" calcext:value-type="string">
            <text:p>L. circa 20</text:p>
          </table:table-cell>
          <table:table-cell table:style-name="ce2" office:value-type="string" calcext:value-type="string">
            <text:p>Shield + Stick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 Homd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4</text:p>
          </table:table-cell>
          <table:table-cell table:style-name="ce2"/>
          <table:table-cell table:style-name="ce2" office:value-type="string" calcext:value-type="string">
            <text:p>L. 20</text:p>
          </table:table-cell>
          <table:table-cell table:style-name="ce2" office:value-type="string" calcext:value-type="string">
            <text:p>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3</text:p>
          </table:table-cell>
          <table:table-cell table:style-name="ce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dog + 1 ibex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3</text:p>
          </table:table-cell>
          <table:table-cell table:style-name="ce2"/>
          <table:table-cell table:style-name="ce2" office:value-type="string" calcext:value-type="string">
            <text:p>L. Circa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Contemporary</text:p>
          </table:table-cell>
          <table:table-cell table:style-name="ce2" office:value-type="string" calcext:value-type="string">
            <text:p>Ibex, Dog,  Undetermined quadruped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1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animal without hea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circa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0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West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150 x 1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Undeterminated 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 = 1 bovid + 2 ibexes + 3 dogs + 1 oryx +  4 unidentified</text:p>
          </table:table-cell>
          <table:table-cell table:style-name="ce2" office:value-type="string" calcext:value-type="string">
            <text:p>3 | 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Oryx, Bovid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at least 2 ibex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Very advanced + clear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Inscriptions</text:p>
          </table:table-cell>
          <table:table-cell table:style-name="ce2" table:number-columns-repeated="2"/>
          <table:table-cell table:style-name="ce2" office:value-type="string" calcext:value-type="string">
            <text:p>Predynastic Contemporary</text:p>
          </table:table-cell>
          <table:table-cell table:style-name="ce2" table:number-columns-repeated="2"/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ibexes + 2 bovids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est cliff of the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9</text:p>
          </table:table-cell>
          <table:table-cell table:style-name="ce2"/>
          <table:table-cell table:style-name="ce2" office:value-type="string" calcext:value-type="string">
            <text:p>L. 1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 office:value-type="string" calcext:value-type="string">
            <text:p>Dog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9</text:p>
          </table:table-cell>
          <table:table-cell table:style-name="ce2"/>
          <table:table-cell table:style-name="ce2" office:value-type="string" calcext:value-type="string">
            <text:p>L.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8</text:p>
          </table:table-cell>
          <table:table-cell table:style-name="ce2"/>
          <table:table-cell table:style-name="ce2" office:value-type="string" calcext:value-type="string">
            <text:p>10 x 0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9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8</text:p>
          </table:table-cell>
          <table:table-cell table:style-name="ce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7</text:p>
          </table:table-cell>
          <table:table-cell table:style-name="ce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87</text:p>
          </table:table-cell>
          <table:table-cell table:style-name="ce2"/>
          <table:table-cell table:style-name="ce2" office:value-type="string" calcext:value-type="string">
            <text:p>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  <text:p>Modern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9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 = 2 dogs + 1 oryx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ranch’s mout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 ibexes et 1 giraffe</text:p>
          </table:table-cell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18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Giraffe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20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5"/>
          <table:table-cell table:style-name="ce2" office:value-type="string" calcext:value-type="string">
            <text:p>5 = 2 donkeys + 2 dogs + 1 unidentifi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1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Donkey, Dog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 = 2 ibexes + 1 elephant + 1 dog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Ibex, Dog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st cliff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at least 1 Kob and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Epipaleolithic Predynastic</text:p>
          </table:table-cell>
          <table:table-cell table:style-name="ce2" office:value-type="string" calcext:value-type="string">
            <text:p>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, 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1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Hairdress</text:p>
          </table:table-cell>
          <table:table-cell table:style-name="ce2"/>
          <table:table-cell table:style-name="ce2" office:value-type="string" calcext:value-type="string">
            <text:p>5 = 3 dogs + 1 ibex + 1 barbary sheep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Barbary Sheep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Bear</text:p>
          </table:table-cell>
          <table:table-cell table:style-name="ce2"/>
          <table:table-cell table:style-name="ce2" office:value-type="string" calcext:value-type="string">
            <text:p>7 = 2 ibexes + 4 dogs + 1 ?</text:p>
          </table:table-cell>
          <table:table-cell table:style-name="ce2" office:value-type="string" calcext:value-type="string">
            <text:p>2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Bear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 and North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1</text:p>
          </table:table-cell>
          <table:table-cell table:style-name="ce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 and North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1</text:p>
          </table:table-cell>
          <table:table-cell table:style-name="ce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6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pstream branch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di 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Undeterminated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5 = 3 dogs + 1 gazelle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Gazelle/Antelope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Hairdress 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Clear</text:p>
          </table:table-cell>
          <table:table-cell table:style-name="ce2" office:value-type="string" calcext:value-type="string">
            <text:p>hull mast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Ea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5 = 3 dogs + 2 ibexe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9</text:p>
          </table:table-cell>
          <table:table-cell table:style-name="ce2"/>
          <table:table-cell table:style-name="ce2" office:value-type="string" calcext:value-type="string">
            <text:p>&gt;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&gt;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3"/>
          <table:table-cell table:style-name="ce2" office:value-type="string" calcext:value-type="string">
            <text:p>3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outh wadi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15 x 8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 office:value-type="string" calcext:value-type="string">
            <text:p>Lanyard / Leash + Stick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enter of the wadi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7</text:p>
          </table:table-cell>
          <table:table-cell table:style-name="ce2"/>
          <table:table-cell table:style-name="ce2" office:value-type="string" calcext:value-type="string">
            <text:p>30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of the wadi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7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 |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5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nt lines Snake-like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54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4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 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8 = 2 giraffes + 2 dogs + 4 unidentified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0 x 3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, Dog, 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op of the cliff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 = (2 camels) +  3 donkeys sure and  2 ? (dogs or donkeys) + 6 dogs + 2 ibexes + 1 unident quadruped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0 x 1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Naqadan Modern</text:p>
          </table:table-cell>
          <table:table-cell table:style-name="ce2" office:value-type="string" calcext:value-type="string">
            <text:p>Ibex, Camel, Donkey, Dog, Undetermined quadruped</text:p>
          </table:table-cell>
          <table:table-cell table:style-name="ce2" office:value-type="string" calcext:value-type="string">
            <text:p>Advanced + Clear</text:p>
          </table:table-cell>
          <table:table-cell table:style-name="ce2" office:value-type="string" calcext:value-type="string">
            <text:p>hull mast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3 = 6 dogs + 1 kob + 6 ibexes. 2 elephants visible underneath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20 x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, Kob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4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00 x 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 + 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all S of the North Branch 3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Hatched cloth Feather(s)</text:p>
          </table:table-cell>
          <table:table-cell table:style-name="ce2"/>
          <table:table-cell table:style-name="ce2" office:value-type="string" calcext:value-type="string">
            <text:p>1 ibex + 2 bovids, including 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5</text:p>
          </table:table-cell>
          <table:table-cell table:style-name="ce2" table:number-columns-repeated="2"/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all S of the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5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3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  <text:p>Contemporary</text:p>
            <text:p>Modern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Mouth of North Br. 1</text:p>
          </table:table-cell>
          <table:table-cell table:style-name="ce2" table:number-columns-repeated="5"/>
          <table:table-cell table:style-name="ce2" office:value-type="string" calcext:value-type="string">
            <text:p>1 bul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4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4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Coat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Undetermined quadruped, Falcon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9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8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ntrance of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ntrance North Branch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Sheep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 Contemporary</text:p>
          </table:table-cell>
          <table:table-cell table:style-name="ce2" office:value-type="string" calcext:value-type="string">
            <text:p>Undetermined quadruped, 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3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5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di 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2 = 1 ostrich + 1 camel using an old design of a second ostrich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Ostrich, Camel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 UU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2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2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8 ibexes + 1 dog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0 x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 </text:p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, 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4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young goat ? + 2 sloughi dogs 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2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oryx + 1 unidentified quadruped with horn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1</text:p>
          </table:table-cell>
          <table:table-cell table:style-name="ce2" table:number-columns-repeated="2"/>
          <table:table-cell table:style-name="ce2" office:value-type="string" calcext:value-type="string">
            <text:p>Confluent center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very damag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40</text:p>
          </table:table-cell>
          <table:table-cell table:style-name="ce2" table:number-columns-repeated="2"/>
          <table:table-cell table:style-name="ce2" office:value-type="string" calcext:value-type="string">
            <text:p>In front of cliff</text:p>
          </table:table-cell>
          <table:table-cell table:style-name="ce2" office:value-type="string" calcext:value-type="string">
            <text:p>North/Ea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39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38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7</text:p>
          </table:table-cell>
          <table:table-cell table:style-name="ce2" table:number-columns-repeated="2"/>
          <table:table-cell table:style-name="ce2" office:value-type="string" calcext:value-type="string">
            <text:p>Western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anded 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6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domesticated cow urinating + 6 running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eastern cliff</text:p>
          </table:table-cell>
          <table:table-cell table:style-name="ce2" office:value-type="string" calcext:value-type="string">
            <text:p>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35</text:p>
          </table:table-cell>
          <table:table-cell table:style-name="ce2" office:value-type="string" calcext:value-type="string">
            <text:p>Long 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Carrying a stick / scepter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34</text:p>
          </table:table-cell>
          <table:table-cell table:style-name="ce2" table:number-columns-repeated="2"/>
          <table:table-cell table:style-name="ce2" office:value-type="string" calcext:value-type="string">
            <text:p>Dowriver wadi</text:p>
          </table:table-cell>
          <table:table-cell table:style-name="ce2" office:value-type="string" calcext:value-type="string">
            <text:p>East | Complete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 Badari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33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2</text:p>
          </table:table-cell>
          <table:table-cell table:style-name="ce2" table:number-columns-repeated="2"/>
          <table:table-cell table:style-name="ce2" office:value-type="string" calcext:value-type="string">
            <text:p>Mainstream - 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, incision,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(Clear) -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1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or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9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Hairdress</text:p>
          </table:table-cell>
          <table:table-cell table:style-name="ce2"/>
          <table:table-cell table:style-name="ce2" office:value-type="string" calcext:value-type="string">
            <text:p>1 elephant overlaped by the characters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0 x 15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Bowman Carrying a stick / scepter Holding hands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8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27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kobs + 1 ibex + 2 oryx + 2 dogs + 3 bovids + unidentifie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40 x 150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Epipaleolithic Predynastic Naqadan</text:p>
          </table:table-cell>
          <table:table-cell table:style-name="ce2" office:value-type="string" calcext:value-type="string">
            <text:p>Oryx, Bovid, Dog, Kob, Undetermined quadruped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5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 + 5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4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 horses + 2 giraffes + 1 donkey + 1 oryx</text:p>
          </table:table-cell>
          <table:table-cell table:style-name="ce2" office:value-type="string" calcext:value-type="string">
            <text:p>4 + 3 bowmen + 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Rider</text:p>
          </table:table-cell>
          <table:table-cell table:style-name="ce2" office:value-type="string" calcext:value-type="string">
            <text:p>Badarian Predynastic Pharaonic</text:p>
          </table:table-cell>
          <table:table-cell table:style-name="ce2" office:value-type="string" calcext:value-type="string">
            <text:p>Oryx, Horse, Giraffe, Donkey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 office:value-type="string" calcext:value-type="string">
            <text:p>dames de nage hull sai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2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hallus</text:p>
          </table:table-cell>
          <table:table-cell table:style-name="ce2"/>
          <table:table-cell table:style-name="ce2" office:value-type="string" calcext:value-type="string">
            <text:p>1 giraffe + 1 giraffin + 1 bovid  + 16 donkeys + 1 ibex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10 x 100</text:p>
          </table:table-cell>
          <table:table-cell table:style-name="ce2" office:value-type="string" calcext:value-type="string">
            <text:p>Bow + Stick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Presentation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, Bovid, Dog, Donkey, Giraffe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 + 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 ibexes + 4 donkeys + 1 lizard + 3 dogs</text:p>
          </table:table-cell>
          <table:table-cell table:style-name="ce2" office:value-type="string" calcext:value-type="string">
            <text:p>25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450</text:p>
          </table:table-cell>
          <table:table-cell table:style-name="ce2" office:value-type="string" calcext:value-type="string">
            <text:p>Stick / Scepter + Bow + Pendulum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Bowman Arms raised figure Carrying a scepter / stick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Crocodile / Lizard, Ibex, Donkey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21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bovids + 1 giraffe + 1 oryx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1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Oryx, Bovid, 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dogs  + 4 bovids + 1 elephant ? + 5 unidentified animals</text:p>
          </table:table-cell>
          <table:table-cell table:style-name="ce2" office:value-type="string" calcext:value-type="string">
            <text:p>5 + 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5 x 126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Danse (acrobatic) + Inscription</text:p>
          </table:table-cell>
          <table:table-cell table:style-name="ce2"/>
          <table:table-cell table:style-name="ce2" office:value-type="string" calcext:value-type="string">
            <text:p>Arms raised figure Dancer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Bovid, Undetermined quadruped, Dog, Elephant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8</text:p>
          </table:table-cell>
          <table:table-cell table:style-name="ce2" table:number-columns-repeated="2"/>
          <table:table-cell table:style-name="ce2" office:value-type="string" calcext:value-type="string">
            <text:p>Main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Hieroglyphic inscription + Arabic inscription</text:p>
          </table:table-cell>
          <table:table-cell table:style-name="ce2"/>
          <table:table-cell table:style-name="ce2" office:value-type="string" calcext:value-type="string">
            <text:p>Arms raised figure Dancer</text:p>
          </table:table-cell>
          <table:table-cell table:style-name="ce2" office:value-type="string" calcext:value-type="string">
            <text:p>Predynastic New Kingdom Contemporary</text:p>
          </table:table-cell>
          <table:table-cell table:style-name="ce2" office:value-type="string" calcext:value-type="string">
            <text:p>Ram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7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3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40 x 30  and Woman : 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Woman 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16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ibe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 office:value-type="string" calcext:value-type="string">
            <text:p>Bow</text:p>
          </table:table-cell>
          <table:table-cell table:style-name="ce2" table:number-columns-repeated="2"/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5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ovid with unclosed hea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bovines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4 ostriches + 2 dogs + 1 bovid + 1 male ibex + 1 kob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, Dog, Ostrich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1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ma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09</text:p>
          </table:table-cell>
          <table:table-cell table:style-name="ce2" table:number-columns-repeated="2"/>
          <table:table-cell table:style-name="ce2" office:value-type="string" calcext:value-type="string">
            <text:p>Downriver WAS and terrace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 ostriches with upraised wigs  + 1 bovine + 1 ostrich without legs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08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ibexes + 1 ory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dog + 3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6</text:p>
          </table:table-cell>
          <table:table-cell table:style-name="ce2" table:number-columns-repeated="2"/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maybe one other animal (bovine ?) completely eras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ne and maybe the horns of a second on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4</text:p>
          </table:table-cell>
          <table:table-cell table:style-name="ce2" table:number-columns-repeated="2"/>
          <table:table-cell table:style-name="ce2" office:value-type="string" calcext:value-type="string">
            <text:p>Western cliff and downriver | Undetermined quadruped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0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g + 3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0 x 9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2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 hull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0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addax + 1 ibex + 3 dogs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Addax, Ibex, Dog, Donkey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2</text:p>
          </table:table-cell>
          <table:table-cell table:style-name="ce2" table:number-columns-repeated="2"/>
          <table:table-cell table:style-name="ce2" office:value-type="string" calcext:value-type="string">
            <text:p>Branch's mouth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1</text:p>
          </table:table-cell>
          <table:table-cell table:style-name="ce2" table:number-columns-repeated="2"/>
          <table:table-cell table:style-name="ce2" office:value-type="string" calcext:value-type="string">
            <text:p>End of the branch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0</text:p>
          </table:table-cell>
          <table:table-cell table:style-name="ce2" table:number-columns-repeated="2"/>
          <table:table-cell table:style-name="ce2" office:value-type="string" calcext:value-type="string">
            <text:p>Middle of the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 (udder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9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facing each other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8</text:p>
          </table:table-cell>
          <table:table-cell table:style-name="ce2" table:number-columns-repeated="2"/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7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Some cupul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85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Unidentifiable</text:p>
          </table:table-cell>
          <table:table-cell table:style-name="ce2" table:number-columns-repeated="2"/>
          <table:table-cell table:style-name="ce2" office:value-type="string" calcext:value-type="string">
            <text:p>Epipaleolithic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4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cow + 1 calf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bull + 1 cow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Epipaleolithic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1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0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9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We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3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7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Oryx or cow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4 x 28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5</text:p>
          </table:table-cell>
          <table:table-cell table:style-name="ce2" table:number-columns-repeated="2"/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goat ?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4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00 x 9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Carrying a scepter / stick Boatman Rider</text:p>
          </table:table-cell>
          <table:table-cell table:style-name="ce2" office:value-type="string" calcext:value-type="string">
            <text:p>Predynastic Modern Pharaonic</text:p>
          </table:table-cell>
          <table:table-cell table:style-name="ce2" office:value-type="string" calcext:value-type="string">
            <text:p>Dog, Horse</text:p>
          </table:table-cell>
          <table:table-cell table:style-name="ce2" office:value-type="string" calcext:value-type="string">
            <text:p>Very advanced + Advanced + Clear</text:p>
          </table:table-cell>
          <table:table-cell table:style-name="ce2" office:value-type="string" calcext:value-type="string">
            <text:p>cabin hull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7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hallus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2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1</text:p>
          </table:table-cell>
          <table:table-cell table:style-name="ce2" table:number-columns-repeated="2"/>
          <table:table-cell table:style-name="ce2" office:value-type="string" calcext:value-type="string">
            <text:p>Upriver WAS | Undetermined quadruped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0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</text:p>
          </table:table-cell>
          <table:table-cell table:style-name="ce2" table:number-columns-repeated="2"/>
          <table:table-cell table:style-name="ce2" office:value-type="string" calcext:value-type="string">
            <text:p>Mainstream WAS/ north 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x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</text:p>
          </table:table-cell>
          <table:table-cell table:style-name="ce2" table:number-columns-repeated="2"/>
          <table:table-cell table:style-name="ce2" office:value-type="string" calcext:value-type="string">
            <text:p>Up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bovid + 2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2 x 4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Bowman Arms raised figure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</text:p>
          </table:table-cell>
          <table:table-cell table:style-name="ce2" table:number-columns-repeated="2"/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g ? + 1 cow + 6 camel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2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Rider Cowherd</text:p>
          </table:table-cell>
          <table:table-cell table:style-name="ce2" office:value-type="string" calcext:value-type="string">
            <text:p>Predynastic, Middle Age, Modern, Contemporary</text:p>
          </table:table-cell>
          <table:table-cell table:style-name="ce2" office:value-type="string" calcext:value-type="string">
            <text:p>Camel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4</text:p>
          </table:table-cell>
          <table:table-cell table:style-name="ce2" table:number-columns-repeated="3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Shield ?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crobatics ?</text:p>
          </table:table-cell>
          <table:table-cell table:style-name="ce2"/>
          <table:table-cell table:style-name="ce2" office:value-type="string" calcext:value-type="string">
            <text:p>Bowman Rider Arms raised figure Holding hand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anchor sai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9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8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edieval,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unfinished animal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3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1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7  cows including 1 touched by the cowhers (marks on skin + deformated horns) + 1 ibex + 1 oryx (?)  layer transformed into male donkey + 1 bird + 1 feline or wol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0 x 14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Bovid, Donkey, Dog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48</text:p>
          </table:table-cell>
          <table:table-cell table:style-name="ce2" table:number-columns-repeated="2"/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hallus</text:p>
          </table:table-cell>
          <table:table-cell table:style-name="ce2"/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 + 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7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Hairdress</text:p>
          </table:table-cell>
          <table:table-cell table:style-name="ce2"/>
          <table:table-cell table:style-name="ce2" office:value-type="string" calcext:value-type="string">
            <text:p>1 dog complete + 1 unclear dog + 1 bovid with details of the skin and the tai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10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4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43</text:p>
          </table:table-cell>
          <table:table-cell table:style-name="ce2" table:number-columns-repeated="2"/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 donkeys + 1 ostrich + 1 bovi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2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nkey, Ostrich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2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1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dogs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amaged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Cup field</text:p>
          </table:table-cell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(20 x 15) x 2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 Cup field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5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cows including one with udders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30 x 11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Cowherd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ovid + 3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ibexes + 2 dogs + 5 unident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0 x 3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or Kob  + 1 small unidentified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with udders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Hunting or herd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9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dog + 1 bovi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0 and 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8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loping</text:p>
          </table:table-cell>
          <table:table-cell table:style-name="ce2" table:number-columns-repeated="2"/>
          <table:table-cell table:style-name="ce2" office:value-type="string" calcext:value-type="string">
            <text:p>2 ibexes + 1 quadruped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7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 Dress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26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d + 1 unfinished anima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Hairdress</text:p>
          </table:table-cell>
          <table:table-cell table:style-name="ce2"/>
          <table:table-cell table:style-name="ce2" office:value-type="string" calcext:value-type="string">
            <text:p>4 dogs + 1 ibex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65 x 110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4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ibexes + 1 kob + 5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60 x 5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 office:value-type="string" calcext:value-type="string">
            <text:p>Shining Straight lines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, Kob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3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6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, Predynastic</text:p>
          </table:table-cell>
          <table:table-cell table:style-name="ce2" office:value-type="string" calcext:value-type="string">
            <text:p>Bovid, 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ull with deformated horns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0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with �opened head�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9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horns of ibexes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Incomplet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8</text:p>
          </table:table-cell>
          <table:table-cell table:style-name="ce2" table:number-columns-repeated="2"/>
          <table:table-cell table:style-name="ce2" office:value-type="string" calcext:value-type="string">
            <text:p>Entrance of a branch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6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 = 1 bovid + 1 ostrich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Ostrich, 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 + 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antelope + 1 cow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H. 45</text:p>
          </table:table-cell>
          <table:table-cell table:style-name="ce2"/>
          <table:table-cell table:style-name="ce2" office:value-type="string" calcext:value-type="string">
            <text:p>Pecking Hammering Incision</text:p>
          </table:table-cell>
          <table:table-cell table:style-name="ce2"/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Contemporary, Predynastic</text:p>
          </table:table-cell>
          <table:table-cell table:style-name="ce2" office:value-type="string" calcext:value-type="string">
            <text:p>Bovid, 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3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hallus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70 x 1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 Arms raised figure Carrying a scepter / stick</text:p>
          </table:table-cell>
          <table:table-cell table:style-name="ce2" office:value-type="string" calcext:value-type="string">
            <text:p>Contemporary Modern Naqadan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1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animals sure, maybe 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0</text:p>
          </table:table-cell>
          <table:table-cell table:style-name="ce2" table:number-columns-repeated="2"/>
          <table:table-cell table:style-name="ce2" office:value-type="string" calcext:value-type="string">
            <text:p>Minor river bed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9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= 1 bovid + 1 gazelle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3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  <text:p>Gazelle/Antelope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8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07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 incision and hammering</text:p>
          </table:table-cell>
          <table:table-cell table:style-name="ce2"/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cow (udder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 incision and hammering</text:p>
          </table:table-cell>
          <table:table-cell table:style-name="ce2"/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4</text:p>
          </table:table-cell>
          <table:table-cell table:style-name="ce2" table:number-columns-repeated="2"/>
          <table:table-cell table:style-name="ce2" office:value-type="string" calcext:value-type="string">
            <text:p>South-East cliff</text:p>
          </table:table-cell>
          <table:table-cell table:style-name="ce2" office:value-type="string" calcext:value-type="string">
            <text:p>East | Clear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Medieval Naqadan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03</text:p>
          </table:table-cell>
          <table:table-cell table:style-name="ce2" table:number-columns-repeated="2"/>
          <table:table-cell table:style-name="ce2" office:value-type="string" calcext:value-type="string">
            <text:p>Mainstream | Undetermined quadruped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02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8 ostriches + 1 gazelle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1</text:p>
          </table:table-cell>
          <table:table-cell table:style-name="ce2" table:number-columns-repeated="2"/>
          <table:table-cell table:style-name="ce2" office:value-type="string" calcext:value-type="string">
            <text:p>Cliff North</text:p>
          </table:table-cell>
          <table:table-cell table:style-name="ce2" office:value-type="string" calcext:value-type="string">
            <text:p>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3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00</text:p>
          </table:table-cell>
          <table:table-cell table:style-name="ce2" table:number-columns-repeated="2"/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99</text:p>
          </table:table-cell>
          <table:table-cell table:style-name="ce2" table:number-columns-repeated="2"/>
          <table:table-cell table:style-name="ce2" office:value-type="string" calcext:value-type="string">
            <text:p>Entrance lateral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8</text:p>
          </table:table-cell>
          <table:table-cell table:style-name="ce2" table:number-columns-repeated="2"/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bull + 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7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/>
          <table:table-cell table:style-name="ce2" office:value-type="string" calcext:value-type="string">
            <text:p>1 Kob + 2 dogs like sloug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5 x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5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= 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4</text:p>
          </table:table-cell>
          <table:table-cell table:style-name="ce2" table:number-columns-repeated="2"/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enis sheath / Sexe cach Hairdress</text:p>
          </table:table-cell>
          <table:table-cell table:style-name="ce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2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Moderne Naqadan</text:p>
          </table:table-cell>
          <table:table-cell table:style-name="ce2" office:value-type="string" calcext:value-type="string">
            <text:p>Ibex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2</text:p>
          </table:table-cell>
          <table:table-cell table:style-name="ce2" table:number-columns-repeated="2"/>
          <table:table-cell table:style-name="ce2" office:value-type="string" calcext:value-type="string">
            <text:p>Entrance North Branch 3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nkey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1</text:p>
          </table:table-cell>
          <table:table-cell table:style-name="ce2" table:number-columns-repeated="2"/>
          <table:table-cell table:style-name="ce2" office:value-type="string" calcext:value-type="string">
            <text:p>Wadi adjacent entrance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 = 2 ibexes + 2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Rectangle / Square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0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20 x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Camel ridding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4 ?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0 x 3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8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3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  <text:p>Contemporary</text:p>
          </table:table-cell>
          <table:table-cell table:style-name="ce2" office:value-type="string" calcext:value-type="string">
            <text:p>Bovid</text:p>
            <text:p>Camel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elephants  + maybe a lizard</text:p>
          </table:table-cell>
          <table:table-cell table:style-name="ce2" office:value-type="string" calcext:value-type="string">
            <text:p>2 + 1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Badarian Epipaleolithic Predynastic</text:p>
          </table:table-cell>
          <table:table-cell table:style-name="ce2" office:value-type="string" calcext:value-type="string">
            <text:p>Elephant, Crocodile / Lizar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6</text:p>
          </table:table-cell>
          <table:table-cell table:style-name="ce2" table:number-columns-repeated="2"/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5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4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at least 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3</text:p>
          </table:table-cell>
          <table:table-cell table:style-name="ce2" table:number-columns-repeated="2"/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 giraffe-Gazel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1</text:p>
          </table:table-cell>
          <table:table-cell table:style-name="ce2" table:number-columns-repeated="2"/>
          <table:table-cell table:style-name="ce2" office:value-type="string" calcext:value-type="string">
            <text:p>East cliff of the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Feather(s) Hairdress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79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0 x 4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Undeterminated 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78</text:p>
          </table:table-cell>
          <table:table-cell table:style-name="ce2" table:number-columns-repeated="2"/>
          <table:table-cell table:style-name="ce2" office:value-type="string" calcext:value-type="string">
            <text:p>Cliff West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7</text:p>
          </table:table-cell>
          <table:table-cell table:style-name="ce2" table:number-columns-repeated="2"/>
          <table:table-cell table:style-name="ce2" office:value-type="string" calcext:value-type="string">
            <text:p>Cliff West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3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5</text:p>
          </table:table-cell>
          <table:table-cell table:style-name="ce2" table:number-columns-repeated="2"/>
          <table:table-cell table:style-name="ce2" office:value-type="string" calcext:value-type="string">
            <text:p>Upriver branch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gerenuk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4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2</text:p>
          </table:table-cell>
          <table:table-cell table:style-name="ce2" office:value-type="string" calcext:value-type="string">
            <text:p>West wall of diverticula number 2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3</text:p>
          </table:table-cell>
          <table:table-cell table:style-name="ce2" table:number-columns-repeated="2"/>
          <table:table-cell table:style-name="ce2" office:value-type="string" calcext:value-type="string">
            <text:p>Confluent WAS and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6 ibexes et 1 crocodi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, Crocodile / Lizar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Rabbit ?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1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2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0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+ 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0 x 12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9</text:p>
          </table:table-cell>
          <table:table-cell table:style-name="ce2" table:number-columns-repeated="2"/>
          <table:table-cell table:style-name="ce2" office:value-type="string" calcext:value-type="string">
            <text:p>Wadi major river b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Tasien Badari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6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7</text:p>
          </table:table-cell>
          <table:table-cell table:style-name="ce2" table:number-columns-repeated="2"/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 = 2 ibexes + 2 Kob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6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3 dogs + 1 unfinished anima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4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 </text:p>
            <text:p>Pecking</text:p>
          </table:table-cell>
          <table:table-cell table:style-name="ce2"/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5</text:p>
          </table:table-cell>
          <table:table-cell table:style-name="ce2" table:number-columns-repeated="6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Undetermined quadruped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, toward locus 8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62</text:p>
          </table:table-cell>
          <table:table-cell table:style-name="ce2" table:number-columns-repeated="2"/>
          <table:table-cell table:style-name="ce2" office:value-type="string" calcext:value-type="string">
            <text:p>South cliff and mainstream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6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AS</text:p>
          </table:table-cell>
          <table:table-cell table:style-name="ce2" office:value-type="string" calcext:value-type="string">
            <text:p>West from the confluent WAS North Br. 1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0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59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Clear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outh of North Branch 1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7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4 Including 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Shiel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6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Stick / Scepter + Bow + 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Carrying a stick / scepter Arms raised figure 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5</text:p>
          </table:table-cell>
          <table:table-cell table:style-name="ce2" table:number-columns-repeated="2"/>
          <table:table-cell table:style-name="ce2" office:value-type="string" calcext:value-type="string">
            <text:p>Mouth branch | Undetermined quadruped</text:p>
          </table:table-cell>
          <table:table-cell table:style-name="ce2" office:value-type="string" calcext:value-type="string">
            <text:p>We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/ Animal domination</text:p>
          </table:table-cell>
          <table:table-cell table:style-name="ce2"/>
          <table:table-cell table:style-name="ce2" office:value-type="string" calcext:value-type="string">
            <text:p>Hunter Carrying a stick / scepter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4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3</text:p>
          </table:table-cell>
          <table:table-cell table:style-name="ce2" table:number-columns-repeated="2"/>
          <table:table-cell table:style-name="ce2" office:value-type="string" calcext:value-type="string">
            <text:p>South cliff of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adi river bed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6 x 25</text:p>
          </table:table-cell>
          <table:table-cell table:style-name="ce2" office:value-type="string" calcext:value-type="string">
            <text:p>Stick / Scepter like heka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 Carrying a stick / scepter Hunter</text:p>
          </table:table-cell>
          <table:table-cell table:style-name="ce2" office:value-type="string" calcext:value-type="string">
            <text:p>Predynastic 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0</text:p>
          </table:table-cell>
          <table:table-cell table:style-name="ce2" table:number-columns-repeated="2"/>
          <table:table-cell table:style-name="ce2" office:value-type="string" calcext:value-type="string">
            <text:p>Upstream of the wadi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Circa 200 x  70</text:p>
          </table:table-cell>
          <table:table-cell table:style-name="ce2" office:value-type="string" calcext:value-type="string">
            <text:p>Stick / Scepter +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 Arms raised figure Carrying a stick / scepter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, Elephant, 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0:55+00:00</meta:creation-date>
    <dc:date>2026-02-04T04:40:55+00:00</dc:date>
  </office:meta>
</office:document-meta>
</file>