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asrap.mmsh.fr/s/wasrap/item/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8:50:41+00:00</meta:creation-date>
    <dc:date>2025-08-13T08:50:41+00:00</dc:date>
  </office:meta>
</office:document-meta>
</file>